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23.292cm"/>
    </style:style>
    <style:style style:name="co4" style:family="table-column">
      <style:table-column-properties fo:break-before="auto" style:column-width="4.9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3" style:family="table-cell" style:parent-style-name="Default">
      <style:table-cell-properties fo:border-bottom="none" fo:background-color="#e6e6ff" fo:border-left="0.06pt solid #000000" fo:border-right="none" fo:border-top="0.06pt solid #000000"/>
    </style:style>
    <style:style style:name="ce4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e6e6ff" fo:border-left="0.06pt solid #000000" fo:border-right="none" fo:border-top="none"/>
    </style:style>
    <style:style style:name="ce6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7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8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10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fo:border-bottom="0.06pt solid #000000" fo:background-color="#e6e6ff" fo:border-left="none" fo:border-right="none" fo:border-top="none"/>
    </style:style>
    <style:style style:name="ce13" style:family="table-cell" style:parent-style-name="Default">
      <style:table-cell-properties fo:background-color="#ffffcc"/>
    </style:style>
    <style:style style:name="ce14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1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16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17" style:family="table-cell" style:parent-style-name="Default">
      <style:table-cell-properties fo:border-bottom="none" fo:background-color="#e6e6ff" fo:border-left="none" fo:border-right="0.06pt solid #000000" fo:border-top="0.06pt solid #000000"/>
    </style:style>
    <style:style style:name="ce18" style:family="table-cell" style:parent-style-name="Default">
      <style:table-cell-properties fo:border-bottom="none" fo:background-color="#e6e6ff" fo:border-left="none" fo:border-right="0.06pt solid #000000" fo:border-top="none"/>
    </style:style>
    <style:style style:name="ce19" style:family="table-cell" style:parent-style-name="Default">
      <style:table-cell-properties fo:border-bottom="0.06pt solid #000000" fo:background-color="#e6e6ff" fo:border-left="none" fo:border-right="0.06pt solid #000000" fo:border-top="none"/>
    </style:style>
    <style:style style:name="ce20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ce21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22" style:family="table-cell" style:parent-style-name="Default">
      <style:table-cell-properties fo:border-bottom="0.06pt solid #000000" fo:background-color="#ffffcc" fo:border-left="0.06pt solid #000000" fo:border-right="none" fo:border-top="0.06pt solid #000000"/>
    </style:style>
    <style:style style:name="ce23" style:family="table-cell" style:parent-style-name="Default">
      <style:table-cell-properties fo:border-bottom="0.06pt solid #000000" fo:background-color="#ffffcc" fo:border-left="none" fo:border-right="none" fo:border-top="0.06pt solid #000000"/>
    </style:style>
    <style:style style:name="ce24" style:family="table-cell" style:parent-style-name="Default">
      <style:table-cell-properties fo:border-bottom="0.06pt solid #000000" fo:background-color="#ffffcc" fo:border-left="none" fo:border-right="0.06pt solid #000000" fo:border-top="0.06pt solid #000000"/>
    </style:style>
  </office:automatic-styles>
  <office:body>
    <office:spreadsheet>
      <table:table table:name="byUnit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8"/>
        <table:table-column table:style-name="co4" table:default-cell-style-name="Default"/>
        <table:table-row table:style-name="ro1">
          <table:table-cell table:style-name="ce1" office:value-type="string">
            <text:p>base64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decode(sequence in) </text:p>
          </table:table-cell>
          <table:table-cell/>
        </table:table-row>
        <table:table-row table:style-name="ro1">
          <table:table-cell table:style-name="ce2" office:value-type="string">
            <text:p>base64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encode(sequence in, integer wrap_column = 0) </text:p>
          </table:table-cell>
          <table:table-cell/>
        </table:table-row>
        <table:table-row table:style-name="ro1">
          <table:table-cell table:style-name="ce3" office:value-type="string">
            <text:p>cmdline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build_commandline(sequence cmds)</text:p>
          </table:table-cell>
          <table:table-cell/>
        </table:table-row>
        <table:table-row table:style-name="ro1">
          <table:table-cell office:value-type="string">
            <text:p>cmdline.e</text:p>
          </table:table-cell>
          <table:table-cell office:value-type="string">
            <text:p>public function</text:p>
          </table:table-cell>
          <table:table-cell office:value-type="string">
            <text:p>cmd_parse(sequence opts, object parse_options = {}, sequence cmds = command_line())</text:p>
          </table:table-cell>
          <table:table-cell/>
        </table:table-row>
        <table:table-row table:style-name="ro1">
          <table:table-cell office:value-type="string">
            <text:p>cmdline.e</text:p>
          </table:table-cell>
          <table:table-cell office:value-type="string">
            <text:p>built-in function</text:p>
          </table:table-cell>
          <table:table-cell office:value-type="string">
            <text:p>command_line()</text:p>
          </table:table-cell>
          <table:table-cell/>
        </table:table-row>
        <table:table-row table:style-name="ro1">
          <table:table-cell office:value-type="string">
            <text:p>cmdline.e</text:p>
          </table:table-cell>
          <table:table-cell office:value-type="string">
            <text:p>built-in function</text:p>
          </table:table-cell>
          <table:table-cell office:value-type="string">
            <text:p>option_switches()</text:p>
          </table:table-cell>
          <table:table-cell/>
        </table:table-row>
        <table:table-row table:style-name="ro1">
          <table:table-cell office:value-type="string">
            <text:p>cmdline.e</text:p>
          </table:table-cell>
          <table:table-cell office:value-type="string">
            <text:p>public function</text:p>
          </table:table-cell>
          <table:table-cell office:value-type="string">
            <text:p>parse_commandline(sequence cmdline)</text:p>
          </table:table-cell>
          <table:table-cell/>
        </table:table-row>
        <table:table-row table:style-name="ro1">
          <table:table-cell table:style-name="ce5" office:value-type="string">
            <text:p>cmdline.e</text:p>
          </table:table-cell>
          <table:table-cell table:style-name="ce12" office:value-type="string">
            <text:p>public procedure</text:p>
          </table:table-cell>
          <table:table-cell table:style-name="ce19" office:value-type="string">
            <text:p>show_help(sequence opts, object add_help_rid=-1, sequence cmds = command_line(), object parse_options = {})</text:p>
          </table:table-cell>
          <table:table-cell/>
        </table:table-row>
        <table:table-row table:style-name="ro1">
          <table:table-cell table:style-name="ce1" office:value-type="string">
            <text:p>console.e</text:p>
          </table:table-cell>
          <table:table-cell table:style-name="ce8" office:value-type="string">
            <text:p>public procedure</text:p>
          </table:table-cell>
          <table:table-cell table:style-name="ce15" office:value-type="string">
            <text:p>allow_break( types:boolean b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any_key(sequence prompt="Press Any Key to continue...", integer con = 1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attr_to_colors(integer attr_code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heck_break(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built-in procedure</text:p>
          </table:table-cell>
          <table:table-cell table:style-name="ce20" office:value-type="string">
            <text:p>clear_screen(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olors_to_attr(object fgbg, integer bg = 0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cursor(integer style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isplay_text_image(text_point xy, sequence text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isplay( object data_in, object args = 1, integer finalnl = -918_273_645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free_console(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get_key(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get_screen_char(positive_atom line, positive_atom column, integer fgbg = 0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has_console(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key_codes(object codes = 0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maybe_any_key(sequence prompt="Press Any Key to continue...", integer con = 1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rompt_number(sequence prompt, sequence range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rompt_string(sequence prompt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put_screen_char(positive_atom line, positive_atom column, sequence char_attr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ave_text_image(text_point top_left, text_point bottom_right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et_keycodes( object kcfile )</text:p>
          </table:table-cell>
          <table:table-cell/>
        </table:table-row>
        <table:table-row table:style-name="ro1">
          <table:table-cell table:style-name="ce6" office:value-type="string">
            <text:p>consol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text_rows(positive_int rows)</text:p>
          </table:table-cell>
          <table:table-cell/>
        </table:table-row>
        <table:table-row table:style-name="ro1">
          <table:table-cell table:style-name="ce2" office:value-type="string">
            <text:p>console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wait_key()</text:p>
          </table:table-cell>
          <table:table-cell/>
        </table:table-row>
        <table:table-row table:style-name="ro1">
          <table:table-cell table:style-name="ce3" office:value-type="string">
            <text:p>convert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atom_to_float32(atom a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atom_to_float64(atom a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atom_to_float80(atom a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bits_to_int(sequence bits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bytes_to_int(sequence s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float32_to_atom(sequence_4 ieee32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float64_to_atom(sequence_8 ieee64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float80_to_atom( sequence bytes 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hex_text(sequence text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int_to_bits(atom x, integer nbits = 32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int_to_bytes(atom x, integer size = 4 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set_decimal_mark(integer new_mark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to_integer(object data_in, integer def_value = 0)</text:p>
          </table:table-cell>
          <table:table-cell/>
        </table:table-row>
        <table:table-row table:style-name="ro1">
          <table:table-cell office:value-type="string">
            <text:p>convert.e</text:p>
          </table:table-cell>
          <table:table-cell office:value-type="string">
            <text:p>public function</text:p>
          </table:table-cell>
          <table:table-cell office:value-type="string">
            <text:p>to_number( sequence text_in, integer return_bad_pos = 0)</text:p>
          </table:table-cell>
          <table:table-cell/>
        </table:table-row>
        <table:table-row table:style-name="ro1">
          <table:table-cell table:style-name="ce5" office:value-type="string">
            <text:p>convert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to_string(object data_in, integer string_quote = 0, integer embed_string_quote = '"')</text:p>
          </table:table-cell>
          <table:table-cell/>
        </table:table-row>
        <table:table-row table:style-name="ro1">
          <table:table-cell table:style-name="ce1" office:value-type="string">
            <text:p>datetime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add(datetime dt, object qty, integer interval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date(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ays_in_month(datetime dt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ays_in_year(datetime dt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iff(datetime dt1, datetime dt2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ormat(datetime d, sequence pattern = "%Y-%m-%d %H:%M:%S"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rom_date(sequence src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rom_unix(atom unix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is_leap_year(datetime dt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w_time(integer hour, integer minute, atom second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w(integer year=0, integer month=0, integer day=0,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ow_gmt(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ow(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arse(sequence val, sequence fmt="%Y-%m-%d %H:%M:%S", integer yylower = -80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ubtract(datetime dt, atom qty, integer interval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time(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to_unix(datetime dt)</text:p>
          </table:table-cell>
          <table:table-cell/>
        </table:table-row>
        <table:table-row table:style-name="ro1">
          <table:table-cell table:style-name="ce6" office:value-type="string">
            <text:p>datetim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weeks_day(datetime dt)</text:p>
          </table:table-cell>
          <table:table-cell/>
        </table:table-row>
        <table:table-row table:style-name="ro1">
          <table:table-cell table:style-name="ce2" office:value-type="string">
            <text:p>datetime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years_day(datetime dt)</text:p>
          </table:table-cell>
          <table:table-cell/>
        </table:table-row>
        <table:table-row table:style-name="ro1">
          <table:table-cell table:style-name="ce3" office:value-type="string">
            <text:p>dll.e</text:p>
          </table:table-cell>
          <table:table-cell table:style-name="ce10" office:value-type="string">
            <text:p>built-in function</text:p>
          </table:table-cell>
          <table:table-cell table:style-name="ce17" office:value-type="string">
            <text:p>c_func(integer rid, sequence args={})</text:p>
          </table:table-cell>
          <table:table-cell/>
        </table:table-row>
        <table:table-row table:style-name="ro1">
          <table:table-cell office:value-type="string">
            <text:p>dll.e</text:p>
          </table:table-cell>
          <table:table-cell office:value-type="string">
            <text:p>built-in procedure</text:p>
          </table:table-cell>
          <table:table-cell office:value-type="string">
            <text:p>c_proc(integer rid, sequence args={})</text:p>
          </table:table-cell>
          <table:table-cell/>
        </table:table-row>
        <table:table-row table:style-name="ro1">
          <table:table-cell office:value-type="string">
            <text:p>dll.e</text:p>
          </table:table-cell>
          <table:table-cell office:value-type="string">
            <text:p>public function</text:p>
          </table:table-cell>
          <table:table-cell office:value-type="string">
            <text:p>call_back(object id)</text:p>
          </table:table-cell>
          <table:table-cell/>
        </table:table-row>
        <table:table-row table:style-name="ro1">
          <table:table-cell office:value-type="string">
            <text:p>dll.e</text:p>
          </table:table-cell>
          <table:table-cell office:value-type="string">
            <text:p>public function</text:p>
          </table:table-cell>
          <table:table-cell office:value-type="string">
            <text:p>define_c_func(object lib, object routine_name,</text:p>
          </table:table-cell>
          <table:table-cell/>
        </table:table-row>
        <table:table-row table:style-name="ro1">
          <table:table-cell office:value-type="string">
            <text:p>dll.e</text:p>
          </table:table-cell>
          <table:table-cell office:value-type="string">
            <text:p>public function</text:p>
          </table:table-cell>
          <table:table-cell office:value-type="string">
            <text:p>define_c_proc(object lib, object routine_name, </text:p>
          </table:table-cell>
          <table:table-cell/>
        </table:table-row>
        <table:table-row table:style-name="ro1">
          <table:table-cell office:value-type="string">
            <text:p>dll.e</text:p>
          </table:table-cell>
          <table:table-cell office:value-type="string">
            <text:p>public function</text:p>
          </table:table-cell>
          <table:table-cell office:value-type="string">
            <text:p>define_c_var(atom lib, sequence variable_name)</text:p>
          </table:table-cell>
          <table:table-cell/>
        </table:table-row>
        <table:table-row table:style-name="ro1">
          <table:table-cell office:value-type="string">
            <text:p>dll.e</text:p>
          </table:table-cell>
          <table:table-cell office:value-type="string">
            <text:p>public function</text:p>
          </table:table-cell>
          <table:table-cell office:value-type="string">
            <text:p>open_dll(sequence file_name)</text:p>
          </table:table-cell>
          <table:table-cell/>
        </table:table-row>
        <table:table-row table:style-name="ro1">
          <table:table-cell table:style-name="ce5" office:value-type="string">
            <text:p>dll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sizeof(integer x)</text:p>
          </table:table-cell>
          <table:table-cell/>
        </table:table-row>
        <table:table-row table:style-name="ro1">
          <table:table-cell table:style-name="ce1" office:value-type="string">
            <text:p>eds.e</text:p>
          </table:table-cell>
          <table:table-cell table:style-name="ce8" office:value-type="string">
            <text:p>public procedure</text:p>
          </table:table-cell>
          <table:table-cell table:style-name="ce15" office:value-type="string">
            <text:p>check_free_list(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cache_clear(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clear_table(sequence name, integer init_records = DEF_INIT_RECORDS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close(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compress(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connect(sequence dbalias, sequence path="", sequence dboptions = {}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create_table(sequence name, integer init_records = DEF_INIT_RECORDS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create(sequence path, integer lock_method = DB_LOCK_NO, integer init_tables = DEF_INIT_TABLES, integer init_free = DEF_INIT_FREE 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current (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current_table(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delete_record(integer key_location, object table_name=current_table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delete_table(sequence 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dump(object file_id, integer low_level_too = 0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fetch_record(object key, object table_name=current_table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find_key(object key, object table_name=current_table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get_errors(integer clearing = 1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get_recid(object key, object table_name=current_table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insert(object key, object data, object table_name=current_table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open(sequence path, integer lock_method = DB_LOCK_NO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record_data(integer key_location, object table_name=current_table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record_key(integer key_location, object table_name=current_table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record_recid(integer recid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rename_table(sequence name, sequence new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replace_data(integer key_location, object data, object table_name=current_table_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b_replace_recid(integer recid, object data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select_table(sequence name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select(sequence path, integer lock_method = -1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set_caching(atom new_setting)</text:p>
          </table:table-cell>
          <table:table-cell/>
        </table:table-row>
        <table:table-row table:style-name="ro1">
          <table:table-cell table:style-name="ce6" office:value-type="string">
            <text:p>ed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b_table_list()</text:p>
          </table:table-cell>
          <table:table-cell/>
        </table:table-row>
        <table:table-row table:style-name="ro1">
          <table:table-cell table:style-name="ce2" office:value-type="string">
            <text:p>eds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db_table_size(object table_name=current_table_name)</text:p>
          </table:table-cell>
          <table:table-cell/>
        </table:table-row>
        <table:table-row table:style-name="ro1">
          <table:table-cell table:style-name="ce3" office:value-type="string">
            <text:p>error.e</text:p>
          </table:table-cell>
          <table:table-cell table:style-name="ce10" office:value-type="string">
            <text:p>built-in procedure</text:p>
          </table:table-cell>
          <table:table-cell table:style-name="ce17" office:value-type="string">
            <text:p>abort(atom error)</text:p>
          </table:table-cell>
          <table:table-cell/>
        </table:table-row>
        <table:table-row table:style-name="ro1">
          <table:table-cell office:value-type="string">
            <text:p>error.e</text:p>
          </table:table-cell>
          <table:table-cell office:value-type="string">
            <text:p>public procedure</text:p>
          </table:table-cell>
          <table:table-cell office:value-type="string">
            <text:p>crash_file(sequence file_path)</text:p>
          </table:table-cell>
          <table:table-cell/>
        </table:table-row>
        <table:table-row table:style-name="ro1">
          <table:table-cell office:value-type="string">
            <text:p>error.e</text:p>
          </table:table-cell>
          <table:table-cell office:value-type="string">
            <text:p>public procedure</text:p>
          </table:table-cell>
          <table:table-cell office:value-type="string">
            <text:p>crash_message(sequence msg)</text:p>
          </table:table-cell>
          <table:table-cell/>
        </table:table-row>
        <table:table-row table:style-name="ro1">
          <table:table-cell office:value-type="string">
            <text:p>error.e</text:p>
          </table:table-cell>
          <table:table-cell office:value-type="string">
            <text:p>public procedure</text:p>
          </table:table-cell>
          <table:table-cell office:value-type="string">
            <text:p>crash_routine(integer func)</text:p>
          </table:table-cell>
          <table:table-cell/>
        </table:table-row>
        <table:table-row table:style-name="ro1">
          <table:table-cell office:value-type="string">
            <text:p>error.e</text:p>
          </table:table-cell>
          <table:table-cell office:value-type="string">
            <text:p>public procedure</text:p>
          </table:table-cell>
          <table:table-cell office:value-type="string">
            <text:p>crash(sequence fmt, object data={})</text:p>
          </table:table-cell>
          <table:table-cell/>
        </table:table-row>
        <table:table-row table:style-name="ro1">
          <table:table-cell office:value-type="string">
            <text:p>error.e</text:p>
          </table:table-cell>
          <table:table-cell office:value-type="string">
            <text:p>public procedure</text:p>
          </table:table-cell>
          <table:table-cell office:value-type="string">
            <text:p>warning_file(object file_path)</text:p>
          </table:table-cell>
          <table:table-cell/>
        </table:table-row>
        <table:table-row table:style-name="ro1">
          <table:table-cell table:style-name="ce5" office:value-type="string">
            <text:p>error.e</text:p>
          </table:table-cell>
          <table:table-cell table:style-name="ce12" office:value-type="string">
            <text:p>built-in procedure</text:p>
          </table:table-cell>
          <table:table-cell table:style-name="ce19" office:value-type="string">
            <text:p>warning(sequence message)</text:p>
          </table:table-cell>
          <table:table-cell/>
        </table:table-row>
        <table:table-row table:style-name="ro1">
          <table:table-cell table:style-name="ce1" office:value-type="string">
            <text:p>filesys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abbreviate_path(sequence orig_path, sequence base_paths = {}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absolute_path(sequence file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anonical_path(sequence path_in, integer directory_given = 0, case_flagset_type case_flags = AS_IS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hdir(sequence newdir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hecksum(sequence filename, integer size = 4, integer usename = 0, integer return_text = 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lear_directory(sequence path, integer recurse = 1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opy_file(sequence src, sequence dest, integer overwrite = 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reate_directory(sequence name, integer mode=448, integer mkparent = 1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reate_file(sequence 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urdir(integer drive_id = 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urrent_dir(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efaultext( sequence path, sequence defext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elete_file(sequence 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ir_size(sequence dir_path, integer count_all = 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ir(sequence 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irname(sequence path, integer pcd = 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isk_metrics(object disk_path) 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isk_size(object disk_path) 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driveid(sequence path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le_exists(object 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le_length(sequence file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le_timestamp(sequence f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le_type(sequence file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lebase(sequence path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leext(sequence path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lename(sequence path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init_curdir(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join_path(sequence path_elements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locate_file(sequence filename, sequence search_list = {}, sequence subdir = {}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move_file(sequence src, sequence dest, integer overwrite=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athinfo(sequence path, integer std_slash = 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athname(sequence path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move_directory(sequence dir_name, integer force=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name_file(sequence old_name, sequence new_name, integer overwrite=0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plit_path(sequence fname)</text:p>
          </table:table-cell>
          <table:table-cell/>
        </table:table-row>
        <table:table-row table:style-name="ro1">
          <table:table-cell table:style-name="ce6" office:value-type="string">
            <text:p>filesy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temp_file(sequence temp_location = "", sequence temp_prefix = "", sequence temp_extn = "_T_", integer reserve_temp = 0)</text:p>
          </table:table-cell>
          <table:table-cell/>
        </table:table-row>
        <table:table-row table:style-name="ro1">
          <table:table-cell table:style-name="ce2" office:value-type="string">
            <text:p>filesys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walk_dir(sequence path_name, object your_function, integer scan_subdirs = types:FALSE, object dir_source = types:NO_ROUTINE_ID)</text:p>
          </table:table-cell>
          <table:table-cell/>
        </table:table-row>
        <table:table-row table:style-name="ro1">
          <table:table-cell table:style-name="ce3" office:value-type="string">
            <text:p>flags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flags_to_string(object flag_bits, sequence flag_names, integer expand_flags = 0 )</text:p>
          </table:table-cell>
          <table:table-cell/>
        </table:table-row>
        <table:table-row table:style-name="ro1">
          <table:table-cell table:style-name="ce5" office:value-type="string">
            <text:p>flags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which_bit( object theValue )</text:p>
          </table:table-cell>
          <table:table-cell/>
        </table:table-row>
        <table:table-row table:style-name="ro1">
          <table:table-cell table:style-name="ce1" office:value-type="string">
            <text:p>get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defaulted_value(object st, object def, integer start_point=1)</text:p>
          </table:table-cell>
          <table:table-cell/>
        </table:table-row>
        <table:table-row table:style-name="ro1">
          <table:table-cell table:style-name="ce6" office:value-type="string">
            <text:p>g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get(integer file, integer offset=0, integer answer=GET_SHORT_ANSWER)</text:p>
          </table:table-cell>
          <table:table-cell/>
        </table:table-row>
        <table:table-row table:style-name="ro1">
          <table:table-cell table:style-name="ce2" office:value-type="string">
            <text:p>get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value(sequence st, integer start_point=1, integer answer=GET_SHORT_ANSWER)</text:p>
          </table:table-cell>
          <table:table-cell/>
        </table:table-row>
        <table:table-row table:style-name="ro1">
          <table:table-cell table:style-name="ce7" office:value-type="string">
            <text:p>graphcst.e</text:p>
          </table:table-cell>
          <table:table-cell table:style-name="ce14" office:value-type="string">
            <text:p>public function</text:p>
          </table:table-cell>
          <table:table-cell table:style-name="ce21" office:value-type="string">
            <text:p>video_config()</text:p>
          </table:table-cell>
          <table:table-cell/>
        </table:table-row>
        <table:table-row table:style-name="ro1">
          <table:table-cell table:style-name="ce1" office:value-type="string">
            <text:p>graphics.e</text:p>
          </table:table-cell>
          <table:table-cell table:style-name="ce8" office:value-type="string">
            <text:p>public procedure</text:p>
          </table:table-cell>
          <table:table-cell table:style-name="ce15" office:value-type="string">
            <text:p>bk_color(color c)</text:p>
          </table:table-cell>
          <table:table-cell/>
        </table:table-row>
        <table:table-row table:style-name="ro1">
          <table:table-cell table:style-name="ce6" office:value-type="string">
            <text:p>graphic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onsole_colors(sequence colorset = {})</text:p>
          </table:table-cell>
          <table:table-cell/>
        </table:table-row>
        <table:table-row table:style-name="ro1">
          <table:table-cell table:style-name="ce6" office:value-type="string">
            <text:p>graphic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get_position()</text:p>
          </table:table-cell>
          <table:table-cell/>
        </table:table-row>
        <table:table-row table:style-name="ro1">
          <table:table-cell table:style-name="ce6" office:value-type="string">
            <text:p>graphic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graphics_mode(object m = -1)</text:p>
          </table:table-cell>
          <table:table-cell/>
        </table:table-row>
        <table:table-row table:style-name="ro1">
          <table:table-cell table:style-name="ce6" office:value-type="string">
            <text:p>graphics.e</text:p>
          </table:table-cell>
          <table:table-cell table:style-name="ce13" office:value-type="string">
            <text:p>built-in procedure</text:p>
          </table:table-cell>
          <table:table-cell table:style-name="ce20" office:value-type="string">
            <text:p>position(integer row, integer column)</text:p>
          </table:table-cell>
          <table:table-cell/>
        </table:table-row>
        <table:table-row table:style-name="ro1">
          <table:table-cell table:style-name="ce6" office:value-type="string">
            <text:p>graphic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scroll(integer amount, </text:p>
          </table:table-cell>
          <table:table-cell/>
        </table:table-row>
        <table:table-row table:style-name="ro1">
          <table:table-cell table:style-name="ce6" office:value-type="string">
            <text:p>graphic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text_color(color c)</text:p>
          </table:table-cell>
          <table:table-cell/>
        </table:table-row>
        <table:table-row table:style-name="ro1">
          <table:table-cell table:style-name="ce2" office:value-type="string">
            <text:p>graphics.e</text:p>
          </table:table-cell>
          <table:table-cell table:style-name="ce9" office:value-type="string">
            <text:p>public procedure</text:p>
          </table:table-cell>
          <table:table-cell table:style-name="ce16" office:value-type="string">
            <text:p>wrap(object on = 1)</text:p>
          </table:table-cell>
          <table:table-cell/>
        </table:table-row>
        <table:table-row table:style-name="ro1">
          <table:table-cell table:style-name="ce7" office:value-type="string">
            <text:p>hash.e</text:p>
          </table:table-cell>
          <table:table-cell table:style-name="ce14" office:value-type="string">
            <text:p>built-in function</text:p>
          </table:table-cell>
          <table:table-cell table:style-name="ce21" office:value-type="string">
            <text:p>hash(object source, atom algo)</text:p>
          </table:table-cell>
          <table:table-cell/>
        </table:table-row>
        <table:table-row table:style-name="ro1">
          <table:table-cell table:style-name="ce1" office:value-type="string">
            <text:p>image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read_bitmap(sequence file_name)</text:p>
          </table:table-cell>
          <table:table-cell/>
        </table:table-row>
        <table:table-row table:style-name="ro1">
          <table:table-cell table:style-name="ce2" office:value-type="string">
            <text:p>image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save_bitmap(two_seq palette_n_image, sequence file_name)</text:p>
          </table:table-cell>
          <table:table-cell/>
        </table:table-row>
        <table:table-row table:style-name="ro1">
          <table:table-cell table:style-name="ce3" office:value-type="string">
            <text:p>io.e</text:p>
          </table:table-cell>
          <table:table-cell table:style-name="ce10" office:value-type="string">
            <text:p>built-in procedure</text:p>
          </table:table-cell>
          <table:table-cell table:style-name="ce17" office:value-type="string">
            <text:p>? (no parentheses around the unique parameter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append_lines(sequence file, sequence lines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built-in procedure</text:p>
          </table:table-cell>
          <table:table-cell office:value-type="string">
            <text:p>close(atom fn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procedure</text:p>
          </table:table-cell>
          <table:table-cell office:value-type="string">
            <text:p>flush(file_number fn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get_bytes(integer fn, integer n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get_dstring(integer fh, integer delim = 0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get_integer16(integer fh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get_integer32(integer fh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built-in function</text:p>
          </table:table-cell>
          <table:table-cell office:value-type="string">
            <text:p>getc(integer fn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built-in function</text:p>
          </table:table-cell>
          <table:table-cell office:value-type="string">
            <text:p>gets(integer fn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lock_file(file_number fn, lock_type t, byte_range r={}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built-in function</text:p>
          </table:table-cell>
          <table:table-cell office:value-type="string">
            <text:p>open(sequence path, sequence mode, integer cleanup = 0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built-in procedure</text:p>
          </table:table-cell>
          <table:table-cell office:value-type="string">
            <text:p>print(integer fn, object x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built-in procedure</text:p>
          </table:table-cell>
          <table:table-cell office:value-type="string">
            <text:p>printf(integer fn, sequence format, object values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process_lines(object file, integer proc, object user_data = 0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procedure</text:p>
          </table:table-cell>
          <table:table-cell office:value-type="string">
            <text:p>put_integer16(integer fh, atom val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procedure</text:p>
          </table:table-cell>
          <table:table-cell office:value-type="string">
            <text:p>put_integer32(integer fh, atom val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built-in procedure</text:p>
          </table:table-cell>
          <table:table-cell office:value-type="string">
            <text:p>puts(integer fn, object text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read_file(object file, integer as_text = BINARY_MODE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read_lines(object file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seek(file_number fn, file_position pos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procedure</text:p>
          </table:table-cell>
          <table:table-cell office:value-type="string">
            <text:p>unlock_file(file_number fn, byte_range r={}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where(file_number fn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write_file(object file, sequence data, integer as_text = BINARY_MODE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function</text:p>
          </table:table-cell>
          <table:table-cell office:value-type="string">
            <text:p>write_lines(object file, sequence lines)</text:p>
          </table:table-cell>
          <table:table-cell/>
        </table:table-row>
        <table:table-row table:style-name="ro1">
          <table:table-cell office:value-type="string">
            <text:p>io.e</text:p>
          </table:table-cell>
          <table:table-cell office:value-type="string">
            <text:p>public procedure</text:p>
          </table:table-cell>
          <table:table-cell office:value-type="string">
            <text:p>writef(object fm, object data={}, object fn = 1, object data_not_string = 0)</text:p>
          </table:table-cell>
          <table:table-cell/>
        </table:table-row>
        <table:table-row table:style-name="ro1">
          <table:table-cell table:style-name="ce5" office:value-type="string">
            <text:p>io.e</text:p>
          </table:table-cell>
          <table:table-cell table:style-name="ce12" office:value-type="string">
            <text:p>public procedure</text:p>
          </table:table-cell>
          <table:table-cell table:style-name="ce19" office:value-type="string">
            <text:p>writefln(object fm, object data={}, object fn = 1, object data_not_string = 0)</text:p>
          </table:table-cell>
          <table:table-cell/>
        </table:table-row>
        <table:table-row table:style-name="ro1">
          <table:table-cell table:style-name="ce2" office:value-type="string">
            <text:p>lcid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get_lcid(sequence name)</text:p>
          </table:table-cell>
          <table:table-cell/>
        </table:table-row>
        <table:table-row table:style-name="ro1">
          <table:table-cell table:style-name="ce3" office:value-type="string">
            <text:p>locale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datetime(sequence fmt, datetime:datetime dtm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get_def_lang( 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get_lang_path(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get_text(integer MsgNum, sequence LocalQuals = {}, sequence DBBase = "teksto"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get(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lang_load(sequence filename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money(object amount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number(object num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procedure</text:p>
          </table:table-cell>
          <table:table-cell office:value-type="string">
            <text:p>set_def_lang( object langmap 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procedure</text:p>
          </table:table-cell>
          <table:table-cell office:value-type="string">
            <text:p>set_lang_path(object pp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set(sequence new_locale)</text:p>
          </table:table-cell>
          <table:table-cell/>
        </table:table-row>
        <table:table-row table:style-name="ro1">
          <table:table-cell office:value-type="string">
            <text:p>locale.e</text:p>
          </table:table-cell>
          <table:table-cell office:value-type="string">
            <text:p>public function</text:p>
          </table:table-cell>
          <table:table-cell office:value-type="string">
            <text:p>translate(sequence word, object langmap = 0, object defval="", integer mode = 0)</text:p>
          </table:table-cell>
          <table:table-cell/>
        </table:table-row>
        <table:table-row table:style-name="ro1">
          <table:table-cell table:style-name="ce5" office:value-type="string">
            <text:p>locale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trsprintf(sequence fmt, sequence data, object langmap = 0)</text:p>
          </table:table-cell>
          <table:table-cell/>
        </table:table-row>
        <table:table-row table:style-name="ro1">
          <table:table-cell table:style-name="ce1" office:value-type="string">
            <text:p>localeconv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canon2win(sequence new_locale)</text:p>
          </table:table-cell>
          <table:table-cell/>
        </table:table-row>
        <table:table-row table:style-name="ro1">
          <table:table-cell table:style-name="ce6" office:value-type="string">
            <text:p>localeconv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anonical(sequence new_locale)</text:p>
          </table:table-cell>
          <table:table-cell/>
        </table:table-row>
        <table:table-row table:style-name="ro1">
          <table:table-cell table:style-name="ce2" office:value-type="string">
            <text:p>localeconv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decanonical(sequence new_locale)</text:p>
          </table:table-cell>
          <table:table-cell/>
        </table:table-row>
        <table:table-row table:style-name="ro1">
          <table:table-cell table:style-name="ce3" office:value-type="string">
            <text:p>machine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allocate_code( object data, memconst:valid_wordsize wordsize = 1 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allocate_data( memory:positive_int n, types:boolean cleanup = 0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allocate_pointer_array(sequence pointers, types:boolean cleanup = 0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allocate_protect( object data, memconst:valid_wordsize wordsize = 1, valid_memory_protection_constant protection 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allocate_string_pointer_array(object string_list, types:boolean cleanup = 0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allocate_string(sequence s, types:boolean cleanup = 0 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allocate_wstring(sequence s, types:boolean cleanup = 0 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allocate( memory:positive_int n, types:boolean cleanup = 0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call_func(integer id, sequence args={}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call_proc(integer id, sequence args={}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call(atom addr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delete_routine( object x, integer rid 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delete( object x 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procedure</text:p>
          </table:table-cell>
          <table:table-cell office:value-type="string">
            <text:p>DEP_on(integer value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procedure</text:p>
          </table:table-cell>
          <table:table-cell office:value-type="string">
            <text:p>free_pointer_array(atom pointers_array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procedure</text:p>
          </table:table-cell>
          <table:table-cell office:value-type="string">
            <text:p>free(object addr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is_DEP_supported(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is_using_DEP(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machine_func(integer machine_id, object args={}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machine_proc(integer machine_id, object args={}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mem_copy(atom destination, atom origin, integer len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mem_set(atom destination, integer byte_value, integer how_many)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_longs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peek_longs(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_longu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peek_longu(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peek_pointer(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_string(atom addr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peek_wstring(atom addr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2s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2u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4s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4u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8s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peek8s(object address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8u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peek8u(object address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function</text:p>
          </table:table-cell>
          <table:table-cell office:value-type="string">
            <text:p>peeks(object addr_n_length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poke_long(atom addr, 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procedure</text:p>
          </table:table-cell>
          <table:table-cell office:value-type="string">
            <text:p>poke_long(atom address, 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procedure</text:p>
          </table:table-cell>
          <table:table-cell office:value-type="string">
            <text:p>poke_pointer(atom address, 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poke_string(atom buffaddr, integer buffsize, sequence s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function</text:p>
          </table:table-cell>
          <table:table-cell office:value-type="string">
            <text:p>poke_wstring(atom buffaddr, integer buffsize, sequence s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poke(atom addr, 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poke2(atom addr, 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poke4(atom addr, 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built-in procedure</text:p>
          </table:table-cell>
          <table:table-cell office:value-type="string">
            <text:p>poke8(atom addr, object x)</text:p>
          </table:table-cell>
          <table:table-cell/>
        </table:table-row>
        <table:table-row table:style-name="ro1">
          <table:table-cell office:value-type="string">
            <text:p>machine.e</text:p>
          </table:table-cell>
          <table:table-cell office:value-type="string">
            <text:p>public procedure</text:p>
          </table:table-cell>
          <table:table-cell office:value-type="string">
            <text:p>poke8(atom address, object x)</text:p>
          </table:table-cell>
          <table:table-cell/>
        </table:table-row>
        <table:table-row table:style-name="ro1">
          <table:table-cell table:style-name="ce5" office:value-type="string">
            <text:p>machine.e</text:p>
          </table:table-cell>
          <table:table-cell table:style-name="ce12" office:value-type="string">
            <text:p>built-in function</text:p>
          </table:table-cell>
          <table:table-cell table:style-name="ce19" office:value-type="string">
            <text:p>routine_id(sequence routine_name)</text:p>
          </table:table-cell>
          <table:table-cell/>
        </table:table-row>
        <table:table-row table:style-name="ro1">
          <table:table-cell table:style-name="ce1" office:value-type="string">
            <text:p>map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calc_hash(object key_p, integer max_hash_p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clear(map the_map_p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ompare(map map_1_p, map map_2_p, integer scope_p = 'd'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opy(map source_map, object dest_map=0, integer put_operation = PUT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or_each(map source_map, integer user_rid, object user_data = 0, 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get(integer the_map_p, object the_key_p, object default_value_p = 0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has(integer the_map_p, object the_key_p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keys(map the_map_p, integer sorted_result = 0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load_map(object input_file_name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sted_get( map the_map_p, sequence the_keys_p, object default_value_p = 0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nested_put( map the_map_p, sequence the_keys_p, object the_value_p, 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w_extra(object the_map_p, integer initial_size_p = 690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w_from_kvpairs(sequence kv_pairs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w_from_string(sequence kv_string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w(integer initial_size_p = 690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optimize(map the_map_p, integer max_p = threshold_size, atom grow_p = 1.333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airs(map the_map_p, integer sorted_result = 0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put(integer the_map_p, object the_key_p, object the_value_p, 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rehash(integer the_map_p, integer requested_bucket_size_p = 0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remove(map the_map_p, object the_key_p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ave_map(map the_map_, object file_name_p, integer type_ = SM_TEXT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ize(map the_map_p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tatistics(map the_map_p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threshold(integer new_value_p = 0)</text:p>
          </table:table-cell>
          <table:table-cell/>
        </table:table-row>
        <table:table-row table:style-name="ro1">
          <table:table-cell table:style-name="ce6" office:value-type="string">
            <text:p>ma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type_of(map the_map_p)</text:p>
          </table:table-cell>
          <table:table-cell/>
        </table:table-row>
        <table:table-row table:style-name="ro1">
          <table:table-cell table:style-name="ce2" office:value-type="string">
            <text:p>map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values(map the_map, object keys=0, object default_values=0)</text:p>
          </table:table-cell>
          <table:table-cell/>
        </table:table-row>
        <table:table-row table:style-name="ro1">
          <table:table-cell table:style-name="ce3" office:value-type="string">
            <text:p>math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abs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and_bits(object a, object b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approx(object p, object q, atom epsilon = 0.005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arccos(trig_range x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arccosh(not_below_1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arcsin(trig_range x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arcsinh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arctan(object tangent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arctanh(abs_below_1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atan2(atom y, atom x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ceil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cos(object angle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cosh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deg2rad (object x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ensure_in_list(object item, sequence list, integer default=1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ensure_in_range(object item, sequence range_limits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exp(atom x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fib(integer i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floor(object value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frac(object x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gcd(atom p, atom q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intdiv(object a, object b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is_even_obj(object test_object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is_even(integer test_integer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larger_of(object objA, object objB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log(object value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log10(object x1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max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min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mod(object x, object y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not_bits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or_all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or_bits(object a, object b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power(object base, object exponent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powof2(object p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product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rad2deg (object x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remainder(object dividend, object divisor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rotate_bits(object source_number, integer shift_distance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round(object a, object precision=1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shift_bits(object source_number, integer shift_distance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sign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sin(object angle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sinh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smaller_of(object objA, object objB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sqrt(object value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sum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built-in function</text:p>
          </table:table-cell>
          <table:table-cell office:value-type="string">
            <text:p>tan(object angle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tanh(object a)</text:p>
          </table:table-cell>
          <table:table-cell/>
        </table:table-row>
        <table:table-row table:style-name="ro1">
          <table:table-cell office:value-type="string">
            <text:p>math.e</text:p>
          </table:table-cell>
          <table:table-cell office:value-type="string">
            <text:p>public function</text:p>
          </table:table-cell>
          <table:table-cell office:value-type="string">
            <text:p>trunc(object x)</text:p>
          </table:table-cell>
          <table:table-cell/>
        </table:table-row>
        <table:table-row table:style-name="ro1">
          <table:table-cell table:style-name="ce5" office:value-type="string">
            <text:p>math.e</text:p>
          </table:table-cell>
          <table:table-cell table:style-name="ce12" office:value-type="string">
            <text:p>built-in function</text:p>
          </table:table-cell>
          <table:table-cell table:style-name="ce19" office:value-type="string">
            <text:p>xor_bits(object a, object b)</text:p>
          </table:table-cell>
          <table:table-cell/>
        </table:table-row>
        <table:table-row table:style-name="ro1">
          <table:table-cell table:style-name="ce1" office:value-type="string">
            <text:p>memory.e</text:p>
          </table:table-cell>
          <table:table-cell table:style-name="ce8" office:value-type="string">
            <text:p>public procedure</text:p>
          </table:table-cell>
          <table:table-cell table:style-name="ce15" office:value-type="string">
            <text:p>check_all_blocks()</text:p>
          </table:table-cell>
          <table:table-cell/>
        </table:table-row>
        <table:table-row table:style-name="ro1">
          <table:table-cell table:style-name="ce6" office:value-type="string">
            <text:p>memory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free_code( atom addr, integer size, valid_wordsize wordsize = 1 )</text:p>
          </table:table-cell>
          <table:table-cell/>
        </table:table-row>
        <table:table-row table:style-name="ro1">
          <table:table-cell table:style-name="ce6" office:value-type="string">
            <text:p>memory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register_block(atom block_addr, atom block_len, integer protection )</text:p>
          </table:table-cell>
          <table:table-cell/>
        </table:table-row>
        <table:table-row table:style-name="ro1">
          <table:table-cell table:style-name="ce6" office:value-type="string">
            <text:p>memory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afe_address(atom start, integer len, positive_int action)</text:p>
          </table:table-cell>
          <table:table-cell/>
        </table:table-row>
        <table:table-row table:style-name="ro1">
          <table:table-cell table:style-name="ce2" office:value-type="string">
            <text:p>memory.e</text:p>
          </table:table-cell>
          <table:table-cell table:style-name="ce9" office:value-type="string">
            <text:p>public procedure</text:p>
          </table:table-cell>
          <table:table-cell table:style-name="ce16" office:value-type="string">
            <text:p>unregister_block(atom block_addr)</text:p>
          </table:table-cell>
          <table:table-cell/>
        </table:table-row>
        <table:table-row table:style-name="ro1">
          <table:table-cell table:style-name="ce3" office:value-type="string">
            <text:p>os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get_pid(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built-in function</text:p>
          </table:table-cell>
          <table:table-cell office:value-type="string">
            <text:p>getenv(sequence var_name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public function</text:p>
          </table:table-cell>
          <table:table-cell office:value-type="string">
            <text:p>instance(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public function</text:p>
          </table:table-cell>
          <table:table-cell office:value-type="string">
            <text:p>is_win_nt(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built-in function</text:p>
          </table:table-cell>
          <table:table-cell office:value-type="string">
            <text:p>platform(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public function</text:p>
          </table:table-cell>
          <table:table-cell office:value-type="string">
            <text:p>setenv(sequence name, sequence val, integer overwrite=1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public procedure</text:p>
          </table:table-cell>
          <table:table-cell office:value-type="string">
            <text:p>sleep(atom t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built-in function</text:p>
          </table:table-cell>
          <table:table-cell office:value-type="string">
            <text:p>system_exec(sequence command, integer mode=0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built-in procedure</text:p>
          </table:table-cell>
          <table:table-cell office:value-type="string">
            <text:p>system(sequence command, integer mode=0)</text:p>
          </table:table-cell>
          <table:table-cell/>
        </table:table-row>
        <table:table-row table:style-name="ro1">
          <table:table-cell office:value-type="string">
            <text:p>os.e</text:p>
          </table:table-cell>
          <table:table-cell office:value-type="string">
            <text:p>public function</text:p>
          </table:table-cell>
          <table:table-cell office:value-type="string">
            <text:p>uname()</text:p>
          </table:table-cell>
          <table:table-cell/>
        </table:table-row>
        <table:table-row table:style-name="ro1">
          <table:table-cell table:style-name="ce5" office:value-type="string">
            <text:p>os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unsetenv(sequence env)</text:p>
          </table:table-cell>
          <table:table-cell/>
        </table:table-row>
        <table:table-row table:style-name="ro1">
          <table:table-cell table:style-name="ce1" office:value-type="string">
            <text:p>pipeio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close(atom fd)</text:p>
          </table:table-cell>
          <table:table-cell/>
        </table:table-row>
        <table:table-row table:style-name="ro1">
          <table:table-cell table:style-name="ce6" office:value-type="string">
            <text:p>pipeio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reate()</text:p>
          </table:table-cell>
          <table:table-cell/>
        </table:table-row>
        <table:table-row table:style-name="ro1">
          <table:table-cell table:style-name="ce6" office:value-type="string">
            <text:p>pipeio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reate()</text:p>
          </table:table-cell>
          <table:table-cell/>
        </table:table-row>
        <table:table-row table:style-name="ro1">
          <table:table-cell table:style-name="ce6" office:value-type="string">
            <text:p>pipeio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error_no()</text:p>
          </table:table-cell>
          <table:table-cell/>
        </table:table-row>
        <table:table-row table:style-name="ro1">
          <table:table-cell table:style-name="ce6" office:value-type="string">
            <text:p>pipeio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exec(sequence cmd, sequence pipe)</text:p>
          </table:table-cell>
          <table:table-cell/>
        </table:table-row>
        <table:table-row table:style-name="ro1">
          <table:table-cell table:style-name="ce6" office:value-type="string">
            <text:p>pipeio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exec(sequence cmd, sequence pipe)</text:p>
          </table:table-cell>
          <table:table-cell/>
        </table:table-row>
        <table:table-row table:style-name="ro1">
          <table:table-cell table:style-name="ce6" office:value-type="string">
            <text:p>pipeio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kill(process p, atom signal=15)</text:p>
          </table:table-cell>
          <table:table-cell/>
        </table:table-row>
        <table:table-row table:style-name="ro1">
          <table:table-cell table:style-name="ce6" office:value-type="string">
            <text:p>pipeio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ad(atom fd, integer bytes)</text:p>
          </table:table-cell>
          <table:table-cell/>
        </table:table-row>
        <table:table-row table:style-name="ro1">
          <table:table-cell table:style-name="ce2" office:value-type="string">
            <text:p>pipeio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write(atom fd, sequence str)</text:p>
          </table:table-cell>
          <table:table-cell/>
        </table:table-row>
        <table:table-row table:style-name="ro1">
          <table:table-cell table:style-name="ce3" office:value-type="string">
            <text:p>pretty.e</text:p>
          </table:table-cell>
          <table:table-cell table:style-name="ce10" office:value-type="string">
            <text:p>public procedure</text:p>
          </table:table-cell>
          <table:table-cell table:style-name="ce17" office:value-type="string">
            <text:p>pretty_print(integer fn, object x, sequence options = PRETTY_DEFAULT )</text:p>
          </table:table-cell>
          <table:table-cell/>
        </table:table-row>
        <table:table-row table:style-name="ro1">
          <table:table-cell table:style-name="ce5" office:value-type="string">
            <text:p>pretty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pretty_sprint(object x, sequence options = PRETTY_DEFAULT )</text:p>
          </table:table-cell>
          <table:table-cell/>
        </table:table-row>
        <table:table-row table:style-name="ro1">
          <table:table-cell table:style-name="ce1" office:value-type="string">
            <text:p>primes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calc_primes(integer approx_limit, atom time_limit_p = 10)</text:p>
          </table:table-cell>
          <table:table-cell/>
        </table:table-row>
        <table:table-row table:style-name="ro1">
          <table:table-cell table:style-name="ce6" office:value-type="string">
            <text:p>prime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xt_prime(integer n, object fail_signal_p = -1, atom time_out_p = 1)</text:p>
          </table:table-cell>
          <table:table-cell/>
        </table:table-row>
        <table:table-row table:style-name="ro1">
          <table:table-cell table:style-name="ce2" office:value-type="string">
            <text:p>primes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prime_list(integer top_prime_p = 0)</text:p>
          </table:table-cell>
          <table:table-cell/>
        </table:table-row>
        <table:table-row table:style-name="ro1">
          <table:table-cell table:style-name="ce3" office:value-type="string">
            <text:p>rand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chance(atom my_limit, atom top_limit = 100)</text:p>
          </table:table-cell>
          <table:table-cell/>
        </table:table-row>
        <table:table-row table:style-name="ro1">
          <table:table-cell office:value-type="string">
            <text:p>rand.e</text:p>
          </table:table-cell>
          <table:table-cell office:value-type="string">
            <text:p>public function</text:p>
          </table:table-cell>
          <table:table-cell office:value-type="string">
            <text:p>get_rand()</text:p>
          </table:table-cell>
          <table:table-cell/>
        </table:table-row>
        <table:table-row table:style-name="ro1">
          <table:table-cell office:value-type="string">
            <text:p>rand.e</text:p>
          </table:table-cell>
          <table:table-cell office:value-type="string">
            <text:p>public function</text:p>
          </table:table-cell>
          <table:table-cell office:value-type="string">
            <text:p>rand_range(atom lo, atom hi)</text:p>
          </table:table-cell>
          <table:table-cell/>
        </table:table-row>
        <table:table-row table:style-name="ro1">
          <table:table-cell office:value-type="string">
            <text:p>rand.e</text:p>
          </table:table-cell>
          <table:table-cell office:value-type="string">
            <text:p>built-in function</text:p>
          </table:table-cell>
          <table:table-cell office:value-type="string">
            <text:p>rand(object maximum)</text:p>
          </table:table-cell>
          <table:table-cell/>
        </table:table-row>
        <table:table-row table:style-name="ro1">
          <table:table-cell office:value-type="string">
            <text:p>rand.e</text:p>
          </table:table-cell>
          <table:table-cell office:value-type="string">
            <text:p>public function</text:p>
          </table:table-cell>
          <table:table-cell office:value-type="string">
            <text:p>rnd_1()</text:p>
          </table:table-cell>
          <table:table-cell/>
        </table:table-row>
        <table:table-row table:style-name="ro1">
          <table:table-cell office:value-type="string">
            <text:p>rand.e</text:p>
          </table:table-cell>
          <table:table-cell office:value-type="string">
            <text:p>public function</text:p>
          </table:table-cell>
          <table:table-cell office:value-type="string">
            <text:p>rnd()</text:p>
          </table:table-cell>
          <table:table-cell/>
        </table:table-row>
        <table:table-row table:style-name="ro1">
          <table:table-cell office:value-type="string">
            <text:p>rand.e</text:p>
          </table:table-cell>
          <table:table-cell office:value-type="string">
            <text:p>public function</text:p>
          </table:table-cell>
          <table:table-cell office:value-type="string">
            <text:p>roll(object desired, integer sides = 6)</text:p>
          </table:table-cell>
          <table:table-cell/>
        </table:table-row>
        <table:table-row table:style-name="ro1">
          <table:table-cell office:value-type="string">
            <text:p>rand.e</text:p>
          </table:table-cell>
          <table:table-cell office:value-type="string">
            <text:p>public function</text:p>
          </table:table-cell>
          <table:table-cell office:value-type="string">
            <text:p>sample(sequence population, integer sample_size, integer sampling_method = 0)</text:p>
          </table:table-cell>
          <table:table-cell/>
        </table:table-row>
        <table:table-row table:style-name="ro1">
          <table:table-cell table:style-name="ce5" office:value-type="string">
            <text:p>rand.e</text:p>
          </table:table-cell>
          <table:table-cell table:style-name="ce12" office:value-type="string">
            <text:p>public procedure</text:p>
          </table:table-cell>
          <table:table-cell table:style-name="ce19" office:value-type="string">
            <text:p>set_rand(object seed)</text:p>
          </table:table-cell>
          <table:table-cell/>
        </table:table-row>
        <table:table-row table:style-name="ro1">
          <table:table-cell table:style-name="ce1" office:value-type="string">
            <text:p>regex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all_matches(regex re, string haystack, integer from=1, option_spec options=DEFAULT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error_message(object re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error_to_string(integer i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escape(string s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nd_all(regex re, string haystack, integer from=1, option_spec options=DEFAULT, integer size = get_ovector_size(re, 30)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nd_replace_callback(regex ex, string text, integer rid, integer limit=0,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nd_replace_limit(regex ex, string text, sequence replacement,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nd_replace(regex ex, string text, sequence replacement, integer from=1,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nd(regex re, string haystack, integer from=1, option_spec options=DEFAULT, integer size = get_ovector_size(re, 30)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get_ovector_size(regex ex, integer maxsize=0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has_match(regex re, string haystack, integer from=1, option_spec options=DEFAULT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is_match(regex re, string haystack, integer from=1, option_spec options=DEFAULT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matches(regex re, string haystack, integer from=1, option_spec options=DEFAULT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w(string pattern, option_spec options=DEFAULT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option_spec_to_string(option_spec o)</text:p>
          </table:table-cell>
          <table:table-cell/>
        </table:table-row>
        <table:table-row table:style-name="ro1">
          <table:table-cell table:style-name="ce6" office:value-type="string">
            <text:p>regex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plit_limit(regex re, string text, integer limit=0, integer from=1, option_spec options=DEFAULT)</text:p>
          </table:table-cell>
          <table:table-cell/>
        </table:table-row>
        <table:table-row table:style-name="ro1">
          <table:table-cell table:style-name="ce2" office:value-type="string">
            <text:p>regex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split(regex re, string text, integer from=1, option_spec options=DEFAULT)</text:p>
          </table:table-cell>
          <table:table-cell/>
        </table:table-row>
        <table:table-row table:style-name="ro1">
          <table:table-cell table:style-name="ce3" office:value-type="string">
            <text:p>safe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allocations() </text:p>
          </table:table-cell>
          <table:table-cell/>
        </table:table-row>
        <table:table-row table:style-name="ro1">
          <table:table-cell office:value-type="string">
            <text:p>safe.e</text:p>
          </table:table-cell>
          <table:table-cell office:value-type="string">
            <text:p>public procedure</text:p>
          </table:table-cell>
          <table:table-cell office:value-type="string">
            <text:p>check_all_blocks()</text:p>
          </table:table-cell>
          <table:table-cell/>
        </table:table-row>
        <table:table-row table:style-name="ro1">
          <table:table-cell office:value-type="string">
            <text:p>safe.e</text:p>
          </table:table-cell>
          <table:table-cell office:value-type="string">
            <text:p>public procedure</text:p>
          </table:table-cell>
          <table:table-cell office:value-type="string">
            <text:p>free_code( atom addr, integer size, valid_wordsize wordsize = 1 )</text:p>
          </table:table-cell>
          <table:table-cell/>
        </table:table-row>
        <table:table-row table:style-name="ro1">
          <table:table-cell office:value-type="string">
            <text:p>safe.e</text:p>
          </table:table-cell>
          <table:table-cell office:value-type="string">
            <text:p>public function</text:p>
          </table:table-cell>
          <table:table-cell office:value-type="string">
            <text:p>info() </text:p>
          </table:table-cell>
          <table:table-cell/>
        </table:table-row>
        <table:table-row table:style-name="ro1">
          <table:table-cell office:value-type="string">
            <text:p>safe.e</text:p>
          </table:table-cell>
          <table:table-cell office:value-type="string">
            <text:p>public function</text:p>
          </table:table-cell>
          <table:table-cell office:value-type="string">
            <text:p>memory_used() </text:p>
          </table:table-cell>
          <table:table-cell/>
        </table:table-row>
        <table:table-row table:style-name="ro1">
          <table:table-cell office:value-type="string">
            <text:p>safe.e</text:p>
          </table:table-cell>
          <table:table-cell office:value-type="string">
            <text:p>public procedure</text:p>
          </table:table-cell>
          <table:table-cell office:value-type="string">
            <text:p>register_block(machine_addr block_addr, positive_int block_len, valid_memory_protection_constant memory_protection = PAGE_READ_WRITE )</text:p>
          </table:table-cell>
          <table:table-cell/>
        </table:table-row>
        <table:table-row table:style-name="ro1">
          <table:table-cell office:value-type="string">
            <text:p>safe.e</text:p>
          </table:table-cell>
          <table:table-cell office:value-type="string">
            <text:p>public function</text:p>
          </table:table-cell>
          <table:table-cell office:value-type="string">
            <text:p>safe_address(machine_addr start, natural len, positive_int action )</text:p>
          </table:table-cell>
          <table:table-cell/>
        </table:table-row>
        <table:table-row table:style-name="ro1">
          <table:table-cell office:value-type="string">
            <text:p>safe.e</text:p>
          </table:table-cell>
          <table:table-cell office:value-type="string">
            <text:p>public procedure</text:p>
          </table:table-cell>
          <table:table-cell office:value-type="string">
            <text:p>show_block(sequence block_info)</text:p>
          </table:table-cell>
          <table:table-cell/>
        </table:table-row>
        <table:table-row table:style-name="ro1">
          <table:table-cell table:style-name="ce5" office:value-type="string">
            <text:p>safe.e</text:p>
          </table:table-cell>
          <table:table-cell table:style-name="ce12" office:value-type="string">
            <text:p>public procedure</text:p>
          </table:table-cell>
          <table:table-cell table:style-name="ce19" office:value-type="string">
            <text:p>unregister_block(machine_addr block_addr)</text:p>
          </table:table-cell>
          <table:table-cell/>
        </table:table-row>
        <table:table-row table:style-name="ro1">
          <table:table-cell table:style-name="ce1" office:value-type="string">
            <text:p>scinot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bits_to_bytes( sequence bits )</text:p>
          </table:table-cell>
          <table:table-cell/>
        </table:table-row>
        <table:table-row table:style-name="ro1">
          <table:table-cell table:style-name="ce6" office:value-type="string">
            <text:p>scinot.e</text:p>
          </table:table-cell>
          <table:table-cell table:style-name="ce13" office:value-type="string">
            <text:p>public <text:s/>function</text:p>
          </table:table-cell>
          <table:table-cell table:style-name="ce20" office:value-type="string">
            <text:p>bytes_to_bits( sequence bytes )</text:p>
          </table:table-cell>
          <table:table-cell/>
        </table:table-row>
        <table:table-row table:style-name="ro1">
          <table:table-cell table:style-name="ce6" office:value-type="string">
            <text:p>scinot.e</text:p>
          </table:table-cell>
          <table:table-cell table:style-name="ce13" office:value-type="string">
            <text:p>public <text:s/>function</text:p>
          </table:table-cell>
          <table:table-cell table:style-name="ce20" office:value-type="string">
            <text:p>scientific_to_atom( sequence s, floating_point fp = NATIVE )</text:p>
          </table:table-cell>
          <table:table-cell/>
        </table:table-row>
        <table:table-row table:style-name="ro1">
          <table:table-cell table:style-name="ce2" office:value-type="string">
            <text:p>scinot.e</text:p>
          </table:table-cell>
          <table:table-cell table:style-name="ce9" office:value-type="string">
            <text:p>public <text:s/>function</text:p>
          </table:table-cell>
          <table:table-cell table:style-name="ce16" office:value-type="string">
            <text:p>scientific_to_float( sequence s, floating_point fp = NATIVE )</text:p>
          </table:table-cell>
          <table:table-cell/>
        </table:table-row>
        <table:table-row table:style-name="ro1">
          <table:table-cell table:style-name="ce3" office:value-type="string">
            <text:p>search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begins(object sub_text, sequence full_text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binary_search(object needle, sequence haystack, integer start_point = 1, 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built-in function</text:p>
          </table:table-cell>
          <table:table-cell office:value-type="string">
            <text:p>compare(object compared, object reference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ends(object sub_text, sequence full_text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built-in function</text:p>
          </table:table-cell>
          <table:table-cell office:value-type="string">
            <text:p>equal(object left, object right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find_all_but( object needle, sequence haystack, integer start = 1 ) 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find_all(object needle, sequence haystack, integer start=1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find_any(object needles, sequence haystack, integer start=1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find_each(sequence needles, sequence haystack, integer start=1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built-in function</text:p>
          </table:table-cell>
          <table:table-cell office:value-type="string">
            <text:p>find_from(object needle, object haystack, integer start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find_nested(object needle, sequence haystack, integer flags=0, integer rtn_id=types:NO_ROUTINE_ID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find_replace(object needle, sequence haystack, object replacement, 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built-in function</text:p>
          </table:table-cell>
          <table:table-cell office:value-type="string">
            <text:p>find(object needle, sequence haystack, integer start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is_in_list(object item, sequence list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is_in_range(object item, sequence range_limits, sequence boundries = "[]"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lookup(object find_item, sequence source_list, sequence target_list, object def_value = 0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match_all(sequence needle, sequence haystack, integer start=1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match_any(sequence needles, sequence haystack, integer start=1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built-in function</text:p>
          </table:table-cell>
          <table:table-cell office:value-type="string">
            <text:p>match_from(sequence needle, sequence haystack, integer start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match_replace(object needle, sequence haystack, object replacement, 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built-in function</text:p>
          </table:table-cell>
          <table:table-cell office:value-type="string">
            <text:p>match(sequence needle, sequence haystack, integer start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rfind(object needle, sequence haystack, integer start=length(haystack))</text:p>
          </table:table-cell>
          <table:table-cell/>
        </table:table-row>
        <table:table-row table:style-name="ro1">
          <table:table-cell office:value-type="string">
            <text:p>search.e</text:p>
          </table:table-cell>
          <table:table-cell office:value-type="string">
            <text:p>public function</text:p>
          </table:table-cell>
          <table:table-cell office:value-type="string">
            <text:p>rmatch(sequence needle, sequence haystack, integer start=length(haystack))</text:p>
          </table:table-cell>
          <table:table-cell/>
        </table:table-row>
        <table:table-row table:style-name="ro1">
          <table:table-cell table:style-name="ce5" office:value-type="string">
            <text:p>search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vlookup(object find_item, sequence grid_data, integer source_col, integer target_col, object def_value = 0)</text:p>
          </table:table-cell>
          <table:table-cell/>
        </table:table-row>
        <table:table-row table:style-name="ro1">
          <table:table-cell table:style-name="ce1" office:value-type="string">
            <text:p>sequence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add_item(object needle, sequence haystack, integer pOrder = 1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append(sequence target, object x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apply(sequence source, integer rid, object userdata = {}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binop_ok(object a, object b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breakup(sequence source, object size, integer style = BK_LEN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build_list( sequence source, object transformer, integer singleton = 1, object user_data = {}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olumnize(sequence source, object cols = {}, object defval = 0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ombine(sequence source_data, integer proc_option = COMBINE_SORTED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extract(sequence source, sequence indexes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etch(sequence source, sequence indexes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ilter(sequence source, object rid, object userdata = {}, object rangetype = ""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flatten(sequence s, object delim = ""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head(sequence source, atom size=1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insert(sequence target, object what, integer index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join(sequence items, object delim=" "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length(object target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mapping(object source_arg, sequence from_set, sequence to_set, integer one_level = 0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mid(sequence source, atom start, atom len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minsize(object source_data, integer min_size = floor(length(source_data) * 1.5), object new_data = 0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ad_head(object target, integer size, object ch=' '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ad_tail(object target, integer size, object ch=' '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atch(sequence target, sequence source, integer start, object filler = ' '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ivot(object data_p, object pivot_p = 0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prepend(sequence target, object x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roject(sequence source, sequence coords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move_all(object needle, sequence haystack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move_dups(sequence source_data, integer proc_option = RD_PRESORTED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move_item(object needle, sequence haystack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move_subseq( sequence source_list, object alt_value = SEQ_NOALT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remove(sequence target, atom start, atom stop=start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peat_pattern(object pattern, integer count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repeat(object item, atom count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replace(sequence target, object replacement, integer start, integer stop=start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tain_all(object needles, sequence haystack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verse(object target, integer pFrom = 1, integer pTo = 0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otate(sequence source, integer shift, integer start=1, integer stop=length(source)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eries(object start, object increment, integer count = 2, integer op = '+'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huffle(object seq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im_index(sequence A, sequence B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lice(sequence source, atom start = 1, atom stop = 0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splice(sequence target, object what, integer index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plit_any(sequence source, object delim=", \t|", integer limit=0, integer no_empty=0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plit( sequence st, object delim=' ', integer no_empty = 0, integer limit=0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tore(sequence target, sequence indexes, object x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tail(sequence source, atom size=length(source) - 1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transform( sequence source_data, object transformer_rids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transmute(sequence source_data, sequence current_items, sequence new_items, integer start=1, integer limit = length(source_data))</text:p>
          </table:table-cell>
          <table:table-cell/>
        </table:table-row>
        <table:table-row table:style-name="ro1">
          <table:table-cell table:style-name="ce6" office:value-type="string">
            <text:p>sequence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valid_index(sequence st, object x)</text:p>
          </table:table-cell>
          <table:table-cell/>
        </table:table-row>
        <table:table-row table:style-name="ro1">
          <table:table-cell table:style-name="ce2" office:value-type="string">
            <text:p>sequence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vslice(sequence source, atom colno, object error_control=0)</text:p>
          </table:table-cell>
          <table:table-cell/>
        </table:table-row>
        <table:table-row table:style-name="ro1">
          <table:table-cell table:style-name="ce3" office:value-type="string">
            <text:p>serialize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deserialize(object sdata, integer pos = 1)</text:p>
          </table:table-cell>
          <table:table-cell/>
        </table:table-row>
        <table:table-row table:style-name="ro1">
          <table:table-cell office:value-type="string">
            <text:p>serialize.e</text:p>
          </table:table-cell>
          <table:table-cell office:value-type="string">
            <text:p>public function</text:p>
          </table:table-cell>
          <table:table-cell office:value-type="string">
            <text:p>dump(sequence data, sequence filename)</text:p>
          </table:table-cell>
          <table:table-cell/>
        </table:table-row>
        <table:table-row table:style-name="ro1">
          <table:table-cell office:value-type="string">
            <text:p>serialize.e</text:p>
          </table:table-cell>
          <table:table-cell office:value-type="string">
            <text:p>public function</text:p>
          </table:table-cell>
          <table:table-cell office:value-type="string">
            <text:p>load(sequence filename)</text:p>
          </table:table-cell>
          <table:table-cell/>
        </table:table-row>
        <table:table-row table:style-name="ro1">
          <table:table-cell table:style-name="ce5" office:value-type="string">
            <text:p>serialize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serialize(object x)</text:p>
          </table:table-cell>
          <table:table-cell/>
        </table:table-row>
        <table:table-row table:style-name="ro1">
          <table:table-cell table:style-name="ce1" office:value-type="string">
            <text:p>socket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accept(socket sock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bind(socket sock, sequence address, integer port=-1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lose(socket sock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onnect(socket sock, sequence address, integer port=-1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create(integer family, integer sock_type, integer protocol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error_code(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get_option(socket sock, integer level, integer optname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info(integer Type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listen(socket sock, integer backlog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ceive_from(socket sock, atom flags=0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receive(socket sock, atom flags=0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elect(object sockets_read, object sockets_write,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end_to(socket sock, sequence data, sequence address, integer port=-1,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end(socket sock, sequence data, atom flags=0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ervice_by_name(sequence name, object protocol=0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ervice_by_port(integer port, object protocol=0)</text:p>
          </table:table-cell>
          <table:table-cell/>
        </table:table-row>
        <table:table-row table:style-name="ro1">
          <table:table-cell table:style-name="ce6" office:value-type="string">
            <text:p>socket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et_option(socket sock, integer level, integer optname, object val)</text:p>
          </table:table-cell>
          <table:table-cell/>
        </table:table-row>
        <table:table-row table:style-name="ro1">
          <table:table-cell table:style-name="ce2" office:value-type="string">
            <text:p>socket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shutdown(socket sock, atom method=SD_BOTH)</text:p>
          </table:table-cell>
          <table:table-cell/>
        </table:table-row>
        <table:table-row table:style-name="ro1">
          <table:table-cell table:style-name="ce3" office:value-type="string">
            <text:p>sort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custom_sort(integer custom_compare, sequence x, object data = {}, integer order = NORMAL_ORDER)</text:p>
          </table:table-cell>
          <table:table-cell/>
        </table:table-row>
        <table:table-row table:style-name="ro1">
          <table:table-cell office:value-type="string">
            <text:p>sort.e</text:p>
          </table:table-cell>
          <table:table-cell office:value-type="string">
            <text:p>public function</text:p>
          </table:table-cell>
          <table:table-cell office:value-type="string">
            <text:p>insertion_sort(sequence s, object e = "", <text:s/>integer compfunc = -1, object userdata = "")</text:p>
          </table:table-cell>
          <table:table-cell/>
        </table:table-row>
        <table:table-row table:style-name="ro1">
          <table:table-cell office:value-type="string">
            <text:p>sort.e</text:p>
          </table:table-cell>
          <table:table-cell office:value-type="string">
            <text:p>public function</text:p>
          </table:table-cell>
          <table:table-cell office:value-type="string">
            <text:p>merge(sequence a, sequence b, integer compfunc = -1, object userdata = "")</text:p>
          </table:table-cell>
          <table:table-cell/>
        </table:table-row>
        <table:table-row table:style-name="ro1">
          <table:table-cell office:value-type="string">
            <text:p>sort.e</text:p>
          </table:table-cell>
          <table:table-cell office:value-type="string">
            <text:p>public function</text:p>
          </table:table-cell>
          <table:table-cell office:value-type="string">
            <text:p>sort_columns(sequence x, sequence column_list)</text:p>
          </table:table-cell>
          <table:table-cell/>
        </table:table-row>
        <table:table-row table:style-name="ro1">
          <table:table-cell table:style-name="ce5" office:value-type="string">
            <text:p>sort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sort(sequence x, integer order = ASCENDING)</text:p>
          </table:table-cell>
          <table:table-cell/>
        </table:table-row>
        <table:table-row table:style-name="ro1">
          <table:table-cell table:style-name="ce1" office:value-type="string">
            <text:p>stack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at(stack sk, integer idx = 1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clear(stack sk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dup(stack sk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is_empty(stack sk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last(stack sk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new(integer typ = FILO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eek_end(stack sk, integer idx = 1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eek_top(stack sk, integer idx = 1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op(stack sk, integer idx = 1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push(stack sk, object value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set(stack sk, object val, integer idx = 1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size(stack sk)</text:p>
          </table:table-cell>
          <table:table-cell/>
        </table:table-row>
        <table:table-row table:style-name="ro1">
          <table:table-cell table:style-name="ce6" office:value-type="string">
            <text:p>stack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swap(stack sk)</text:p>
          </table:table-cell>
          <table:table-cell/>
        </table:table-row>
        <table:table-row table:style-name="ro1">
          <table:table-cell table:style-name="ce2" office:value-type="string">
            <text:p>stack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top(stack sk)</text:p>
          </table:table-cell>
          <table:table-cell/>
        </table:table-row>
        <table:table-row table:style-name="ro1">
          <table:table-cell table:style-name="ce3" office:value-type="string">
            <text:p>stats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avedev(sequence data_set, object subseq_opt = ST_ALLNUM, integer population_type = ST_SAMPLE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average(object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central_moment(sequence data_set, object datum, integer order_mag = 1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count(object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emovavg(object data_set, atom smoothing_factor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geomean(object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harmean(sequence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kurtosis(object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largest(object data_set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median(object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mode(sequence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movavg(object data_set, object period_delta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range(object data_set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raw_frequency(object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skewness(object data_set, object subseq_opt = ST_ALLNUM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small(sequence data_set, integer ordinal_idx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smallest(object data_set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stdev(sequence data_set, object subseq_opt = ST_ALLNUM, integer population_type = ST_SAMPLE)</text:p>
          </table:table-cell>
          <table:table-cell/>
        </table:table-row>
        <table:table-row table:style-name="ro1">
          <table:table-cell office:value-type="string">
            <text:p>stats.e</text:p>
          </table:table-cell>
          <table:table-cell office:value-type="string">
            <text:p>public function</text:p>
          </table:table-cell>
          <table:table-cell office:value-type="string">
            <text:p>sum_central_moments(object data_set, integer order_mag = 1, object subseq_opt = ST_ALLNUM)</text:p>
          </table:table-cell>
          <table:table-cell/>
        </table:table-row>
        <table:table-row table:style-name="ro1">
          <table:table-cell table:style-name="ce5" office:value-type="string">
            <text:p>stats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sum(object data_set, object subseq_opt = ST_ALLNUM)</text:p>
          </table:table-cell>
          <table:table-cell/>
        </table:table-row>
        <table:table-row table:style-name="ro1">
          <table:table-cell table:style-name="ce1" office:value-type="string">
            <text:p>task.e</text:p>
          </table:table-cell>
          <table:table-cell table:style-name="ce8" office:value-type="string">
            <text:p>built-in procedure</text:p>
          </table:table-cell>
          <table:table-cell table:style-name="ce15" office:value-type="string">
            <text:p>task_clock_start()</text:p>
          </table:table-cell>
          <table:table-cell/>
        </table:table-row>
        <table:table-row table:style-name="ro1">
          <table:table-cell table:style-name="ce6" office:value-type="string">
            <text:p>task.e</text:p>
          </table:table-cell>
          <table:table-cell table:style-name="ce13" office:value-type="string">
            <text:p>built-in procedure</text:p>
          </table:table-cell>
          <table:table-cell table:style-name="ce20" office:value-type="string">
            <text:p>task_clock_stop()</text:p>
          </table:table-cell>
          <table:table-cell/>
        </table:table-row>
        <table:table-row table:style-name="ro1">
          <table:table-cell table:style-name="ce6" office:value-type="string">
            <text:p>task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task_create(integer rid, sequence args)</text:p>
          </table:table-cell>
          <table:table-cell/>
        </table:table-row>
        <table:table-row table:style-name="ro1">
          <table:table-cell table:style-name="ce6" office:value-type="string">
            <text:p>task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task_delay(atom delaytime)</text:p>
          </table:table-cell>
          <table:table-cell/>
        </table:table-row>
        <table:table-row table:style-name="ro1">
          <table:table-cell table:style-name="ce6" office:value-type="string">
            <text:p>task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task_list()</text:p>
          </table:table-cell>
          <table:table-cell/>
        </table:table-row>
        <table:table-row table:style-name="ro1">
          <table:table-cell table:style-name="ce6" office:value-type="string">
            <text:p>task.e</text:p>
          </table:table-cell>
          <table:table-cell table:style-name="ce13" office:value-type="string">
            <text:p>built-in procedure</text:p>
          </table:table-cell>
          <table:table-cell table:style-name="ce20" office:value-type="string">
            <text:p>task_schedule(atom task_id, object schedule)</text:p>
          </table:table-cell>
          <table:table-cell/>
        </table:table-row>
        <table:table-row table:style-name="ro1">
          <table:table-cell table:style-name="ce6" office:value-type="string">
            <text:p>task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task_self()</text:p>
          </table:table-cell>
          <table:table-cell/>
        </table:table-row>
        <table:table-row table:style-name="ro1">
          <table:table-cell table:style-name="ce6" office:value-type="string">
            <text:p>task.e</text:p>
          </table:table-cell>
          <table:table-cell table:style-name="ce13" office:value-type="string">
            <text:p>built-in function</text:p>
          </table:table-cell>
          <table:table-cell table:style-name="ce20" office:value-type="string">
            <text:p>task_status(atom task_id)</text:p>
          </table:table-cell>
          <table:table-cell/>
        </table:table-row>
        <table:table-row table:style-name="ro1">
          <table:table-cell table:style-name="ce6" office:value-type="string">
            <text:p>task.e</text:p>
          </table:table-cell>
          <table:table-cell table:style-name="ce13" office:value-type="string">
            <text:p>built-in procedure</text:p>
          </table:table-cell>
          <table:table-cell table:style-name="ce20" office:value-type="string">
            <text:p>task_suspend(atom task_id)</text:p>
          </table:table-cell>
          <table:table-cell/>
        </table:table-row>
        <table:table-row table:style-name="ro1">
          <table:table-cell table:style-name="ce2" office:value-type="string">
            <text:p>task.e</text:p>
          </table:table-cell>
          <table:table-cell table:style-name="ce9" office:value-type="string">
            <text:p>built-in procedure</text:p>
          </table:table-cell>
          <table:table-cell table:style-name="ce16" office:value-type="string">
            <text:p>task_yield()</text:p>
          </table:table-cell>
          <table:table-cell/>
        </table:table-row>
        <table:table-row table:style-name="ro1">
          <table:table-cell table:style-name="ce3" office:value-type="string">
            <text:p>text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dequote(sequence text_in, object quote_pairs = {{"\"", "\""}}, integer esc = -1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escape(sequence s, sequence what="\""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format(sequence format_pattern, object arg_list = {}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get_encoding_properties( 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keyvalues(sequence source, object pair_delim = ";,",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lower(object x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proper(sequence x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quote( sequence text_in, object quote_pair = {"\"", "\""}, integer esc = -1, 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procedure</text:p>
          </table:table-cell>
          <table:table-cell office:value-type="string">
            <text:p>set_encoding_properties(sequence en = "", sequence lc = "", sequence uc = ""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sprint(object x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built-in function</text:p>
          </table:table-cell>
          <table:table-cell office:value-type="string">
            <text:p>sprintf(sequence format, object values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trim_head(sequence source, object what=" \t\r\n", integer ret_index = 0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trim_tail(sequence source, object what=" \t\r\n", integer ret_index = 0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trim(sequence source, object what=" \t\r\n", integer ret_index = 0)</text:p>
          </table:table-cell>
          <table:table-cell/>
        </table:table-row>
        <table:table-row table:style-name="ro1">
          <table:table-cell office:value-type="string">
            <text:p>text.e</text:p>
          </table:table-cell>
          <table:table-cell office:value-type="string">
            <text:p>public function</text:p>
          </table:table-cell>
          <table:table-cell office:value-type="string">
            <text:p>upper(object x)</text:p>
          </table:table-cell>
          <table:table-cell/>
        </table:table-row>
        <table:table-row table:style-name="ro1">
          <table:table-cell table:style-name="ce5" office:value-type="string">
            <text:p>text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wrap(sequence content, integer width = 78, sequence wrap_with = "\n",</text:p>
          </table:table-cell>
          <table:table-cell/>
        </table:table-row>
        <table:table-row table:style-name="ro1">
          <table:table-cell table:style-name="ce1" office:value-type="string">
            <text:p>types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char_test(object test_data, sequence char_set)</text:p>
          </table:table-cell>
          <table:table-cell/>
        </table:table-row>
        <table:table-row table:style-name="ro1">
          <table:table-cell table:style-name="ce6" office:value-type="string">
            <text:p>types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get_charsets()</text:p>
          </table:table-cell>
          <table:table-cell/>
        </table:table-row>
        <table:table-row table:style-name="ro1">
          <table:table-cell table:style-name="ce6" office:value-type="string">
            <text:p>types.e</text:p>
          </table:table-cell>
          <table:table-cell table:style-name="ce13" office:value-type="string">
            <text:p>public procedure</text:p>
          </table:table-cell>
          <table:table-cell table:style-name="ce20" office:value-type="string">
            <text:p>set_charsets(sequence charset_list)</text:p>
          </table:table-cell>
          <table:table-cell/>
        </table:table-row>
        <table:table-row table:style-name="ro1">
          <table:table-cell table:style-name="ce2" office:value-type="string">
            <text:p>types.e</text:p>
          </table:table-cell>
          <table:table-cell table:style-name="ce9" office:value-type="string">
            <text:p>public procedure</text:p>
          </table:table-cell>
          <table:table-cell table:style-name="ce16" office:value-type="string">
            <text:p>set_default_charsets()</text:p>
          </table:table-cell>
          <table:table-cell/>
        </table:table-row>
        <table:table-row table:style-name="ro1">
          <table:table-cell table:style-name="ce3" office:value-type="string">
            <text:p>unittest.e</text:p>
          </table:table-cell>
          <table:table-cell table:style-name="ce10" office:value-type="string">
            <text:p>public procedure</text:p>
          </table:table-cell>
          <table:table-cell table:style-name="ce17" office:value-type="string">
            <text:p>assert(object name, object outcome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set_accumulate_summary(integer accumulate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function</text:p>
          </table:table-cell>
          <table:table-cell office:value-type="string">
            <text:p>set_test_abort(integer abort_test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set_test_verbosity(atom verbosity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set_wait_on_summary(integer to_wait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test_equal(sequence name, object expected, object outcome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test_fail(sequence name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test_false(sequence name, object outcome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test_not_equal(sequence name, object a, object b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test_pass(sequence name)</text:p>
          </table:table-cell>
          <table:table-cell/>
        </table:table-row>
        <table:table-row table:style-name="ro1">
          <table:table-cell office:value-type="string">
            <text:p>unittest.e</text:p>
          </table:table-cell>
          <table:table-cell office:value-type="string">
            <text:p>public procedure</text:p>
          </table:table-cell>
          <table:table-cell office:value-type="string">
            <text:p>test_report()</text:p>
          </table:table-cell>
          <table:table-cell/>
        </table:table-row>
        <table:table-row table:style-name="ro1">
          <table:table-cell table:style-name="ce5" office:value-type="string">
            <text:p>unittest.e</text:p>
          </table:table-cell>
          <table:table-cell table:style-name="ce12" office:value-type="string">
            <text:p>public procedure</text:p>
          </table:table-cell>
          <table:table-cell table:style-name="ce19" office:value-type="string">
            <text:p>test_true(sequence name, object outcome)</text:p>
          </table:table-cell>
          <table:table-cell/>
        </table:table-row>
        <table:table-row table:style-name="ro1">
          <table:table-cell table:style-name="ce1" office:value-type="string">
            <text:p>utils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iff(atom test, object ifTrue, object ifFalse)</text:p>
          </table:table-cell>
          <table:table-cell/>
        </table:table-row>
        <table:table-row table:style-name="ro1">
          <table:table-cell table:style-name="ce2" office:value-type="string">
            <text:p>utils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iif(atom test, object ifTrue, object ifFalse)</text:p>
          </table:table-cell>
          <table:table-cell/>
        </table:table-row>
        <table:table-row table:style-name="ro1">
          <table:table-cell table:style-name="ce7" office:value-type="string">
            <text:p>wildcard.e</text:p>
          </table:table-cell>
          <table:table-cell table:style-name="ce14" office:value-type="string">
            <text:p>public function</text:p>
          </table:table-cell>
          <table:table-cell table:style-name="ce21" office:value-type="string">
            <text:p>is_match(sequence pattern, sequence string)</text:p>
          </table:table-cell>
          <table:table-cell/>
        </table:table-row>
        <table:table-row table:style-name="ro1">
          <table:table-cell table:style-name="ce1" office:value-type="string">
            <text:p>net/common.e</text:p>
          </table:table-cell>
          <table:table-cell table:style-name="ce8" office:value-type="string">
            <text:p>public function</text:p>
          </table:table-cell>
          <table:table-cell table:style-name="ce15" office:value-type="string">
            <text:p>is_inetaddr(sequence address)</text:p>
          </table:table-cell>
          <table:table-cell/>
        </table:table-row>
        <table:table-row table:style-name="ro1">
          <table:table-cell table:style-name="ce6" office:value-type="string">
            <text:p>net/common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parse_ip_address(sequence address, integer port = -1)</text:p>
          </table:table-cell>
          <table:table-cell/>
        </table:table-row>
        <table:table-row table:style-name="ro1">
          <table:table-cell table:style-name="ce2" office:value-type="string">
            <text:p>net/common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parse_url(sequence url)</text:p>
          </table:table-cell>
          <table:table-cell/>
        </table:table-row>
        <table:table-row table:style-name="ro1">
          <table:table-cell table:style-name="ce3" office:value-type="string">
            <text:p>net/dns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dnsquery(sequence dname, integer q_type, atom options)</text:p>
          </table:table-cell>
          <table:table-cell/>
        </table:table-row>
        <table:table-row table:style-name="ro1">
          <table:table-cell office:value-type="string">
            <text:p>net/dns.e</text:p>
          </table:table-cell>
          <table:table-cell office:value-type="string">
            <text:p>public function</text:p>
          </table:table-cell>
          <table:table-cell office:value-type="string">
            <text:p>getmxrr(sequence dname, atom options)</text:p>
          </table:table-cell>
          <table:table-cell/>
        </table:table-row>
        <table:table-row table:style-name="ro1">
          <table:table-cell office:value-type="string">
            <text:p>net/dns.e</text:p>
          </table:table-cell>
          <table:table-cell office:value-type="string">
            <text:p>public function</text:p>
          </table:table-cell>
          <table:table-cell office:value-type="string">
            <text:p>getnsrr(sequence dname, atom options)</text:p>
          </table:table-cell>
          <table:table-cell/>
        </table:table-row>
        <table:table-row table:style-name="ro1">
          <table:table-cell office:value-type="string">
            <text:p>net/dns.e</text:p>
          </table:table-cell>
          <table:table-cell office:value-type="string">
            <text:p>public function</text:p>
          </table:table-cell>
          <table:table-cell office:value-type="string">
            <text:p>getaddrinfo(object node, object service, object hints)</text:p>
          </table:table-cell>
          <table:table-cell/>
        </table:table-row>
        <table:table-row table:style-name="ro1">
          <table:table-cell office:value-type="string">
            <text:p>net/dns.e</text:p>
          </table:table-cell>
          <table:table-cell office:value-type="string">
            <text:p>public function</text:p>
          </table:table-cell>
          <table:table-cell office:value-type="string">
            <text:p>host_by_name(sequence name)</text:p>
          </table:table-cell>
          <table:table-cell/>
        </table:table-row>
        <table:table-row table:style-name="ro1">
          <table:table-cell table:style-name="ce5" office:value-type="string">
            <text:p>net/dns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host_by_addr(sequence address)</text:p>
          </table:table-cell>
          <table:table-cell/>
        </table:table-row>
        <table:table-row table:style-name="ro1">
          <table:table-cell table:style-name="ce1" office:value-type="string">
            <text:p>net/http.e</text:p>
          </table:table-cell>
          <table:table-cell table:style-name="ce8" office:value-type="string">
            <text:p>public procedure</text:p>
          </table:table-cell>
          <table:table-cell table:style-name="ce15" office:value-type="string">
            <text:p>set_proxy_server(sequence ip, integer port)</text:p>
          </table:table-cell>
          <table:table-cell/>
        </table:table-row>
        <table:table-row table:style-name="ro1">
          <table:table-cell table:style-name="ce6" office:value-type="string">
            <text:p>net/http.e</text:p>
          </table:table-cell>
          <table:table-cell table:style-name="ce13" office:value-type="string">
            <text:p>public function</text:p>
          </table:table-cell>
          <table:table-cell table:style-name="ce20" office:value-type="string">
            <text:p>http_post(sequence url, object data, object headers = 0,</text:p>
          </table:table-cell>
          <table:table-cell/>
        </table:table-row>
        <table:table-row table:style-name="ro1">
          <table:table-cell table:style-name="ce2" office:value-type="string">
            <text:p>net/http.e</text:p>
          </table:table-cell>
          <table:table-cell table:style-name="ce9" office:value-type="string">
            <text:p>public function</text:p>
          </table:table-cell>
          <table:table-cell table:style-name="ce16" office:value-type="string">
            <text:p>http_get(sequence url, object headers = 0, integer follow_redirects = 10,</text:p>
          </table:table-cell>
          <table:table-cell/>
        </table:table-row>
        <table:table-row table:style-name="ro1">
          <table:table-cell table:style-name="ce3" office:value-type="string">
            <text:p>net/url.e</text:p>
          </table:table-cell>
          <table:table-cell table:style-name="ce10" office:value-type="string">
            <text:p>public function</text:p>
          </table:table-cell>
          <table:table-cell table:style-name="ce17" office:value-type="string">
            <text:p>parse_querystring(object query_string)</text:p>
          </table:table-cell>
          <table:table-cell/>
        </table:table-row>
        <table:table-row table:style-name="ro1">
          <table:table-cell office:value-type="string">
            <text:p>net/url.e</text:p>
          </table:table-cell>
          <table:table-cell office:value-type="string">
            <text:p>public function</text:p>
          </table:table-cell>
          <table:table-cell office:value-type="string">
            <text:p>parse(sequence url, integer querystring_also=0)</text:p>
          </table:table-cell>
          <table:table-cell/>
        </table:table-row>
        <table:table-row table:style-name="ro1">
          <table:table-cell office:value-type="string">
            <text:p>net/url.e</text:p>
          </table:table-cell>
          <table:table-cell office:value-type="string">
            <text:p>public function</text:p>
          </table:table-cell>
          <table:table-cell office:value-type="string">
            <text:p>encode(sequence what, sequence spacecode="+")</text:p>
          </table:table-cell>
          <table:table-cell/>
        </table:table-row>
        <table:table-row table:style-name="ro1">
          <table:table-cell table:style-name="ce5" office:value-type="string">
            <text:p>net/url.e</text:p>
          </table:table-cell>
          <table:table-cell table:style-name="ce12" office:value-type="string">
            <text:p>public function</text:p>
          </table:table-cell>
          <table:table-cell table:style-name="ce19" office:value-type="string">
            <text:p>decode(sequence what)</text:p>
          </table:table-cell>
          <table:table-cell/>
        </table:table-row>
      </table:table>
      <table:table table:name="byName" table:style-name="ta1">
        <table:table-column table:style-name="co2" table:default-cell-style-name="ce4"/>
        <table:table-column table:style-name="co3" table:default-cell-style-name="ce11"/>
        <table:table-column table:style-name="co1" table:default-cell-style-name="ce18"/>
        <table:table-row table:style-name="ro1">
          <table:table-cell table:style-name="ce7" office:value-type="string">
            <text:p>built-in procedure</text:p>
          </table:table-cell>
          <table:table-cell table:style-name="ce14" office:value-type="string">
            <text:p>? (no parentheses around the unique parameter)</text:p>
          </table:table-cell>
          <table:table-cell table:style-name="ce21" office:value-type="string">
            <text:p>io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abbreviate_path(sequence orig_path, sequence base_paths = {})</text:p>
          </table:table-cell>
          <table:table-cell table:style-name="ce15" office:value-type="string">
            <text:p>filesys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abort(atom error)</text:p>
          </table:table-cell>
          <table:table-cell table:style-name="ce20" office:value-type="string">
            <text:p>error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bs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bsolute_path(sequence filename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ccept(socket sock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dd_item(object needle, sequence haystack, integer pOrder = 1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dd(datetime dt, object qty, integer interval)</text:p>
          </table:table-cell>
          <table:table-cell table:style-name="ce20" office:value-type="string">
            <text:p>datetim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_matches(regex re, string haystack, integer from=1, option_spec options=DEFAULT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e_code( object data, memconst:valid_wordsize wordsize = 1 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e_data( memory:positive_int n, types:boolean cleanup = 0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e_pointer_array(sequence pointers, types:boolean cleanup = 0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e_protect( object data, memconst:valid_wordsize wordsize = 1, valid_memory_protection_constant protection 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e_string_pointer_array(object string_list, types:boolean cleanup = 0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e_string(sequence s, types:boolean cleanup = 0 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e_wstring(sequence s, types:boolean cleanup = 0 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e( memory:positive_int n, types:boolean cleanup = 0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llocations() </text:p>
          </table:table-cell>
          <table:table-cell table:style-name="ce20" office:value-type="string">
            <text:p>safe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allow_break( types:boolean b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and_bits(object a, object b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any_key(sequence prompt="Press Any Key to continue...", integer con = 1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ppend_lines(sequence file, sequence lines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append(sequence target, object x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pply(sequence source, integer rid, object userdata = {}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pprox(object p, object q, atom epsilon = 0.005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rccos(trig_range x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rccosh(not_below_1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rcsin(trig_range x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rcsinh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arctan(object tangent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rctanh(abs_below_1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assert(object name, object outcome)</text:p>
          </table:table-cell>
          <table:table-cell table:style-name="ce20" office:value-type="string">
            <text:p>unittes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t(stack sk, integer idx = 1)</text:p>
          </table:table-cell>
          <table:table-cell table:style-name="ce20" office:value-type="string">
            <text:p>stack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tan2(atom y, atom x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tom_to_float32(atom a)</text:p>
          </table:table-cell>
          <table:table-cell table:style-name="ce20" office:value-type="string">
            <text:p>conver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tom_to_float64(atom a)</text:p>
          </table:table-cell>
          <table:table-cell table:style-name="ce20" office:value-type="string">
            <text:p>conver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tom_to_float80(atom a)</text:p>
          </table:table-cell>
          <table:table-cell table:style-name="ce20" office:value-type="string">
            <text:p>conver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ttr_to_colors(integer attr_code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avedev(sequence data_set, object subseq_opt = ST_ALLNUM, integer population_type = ST_SAMPLE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2" office:value-type="string">
            <text:p>public function</text:p>
          </table:table-cell>
          <table:table-cell table:style-name="ce9" office:value-type="string">
            <text:p>average(object data_set, object subseq_opt = ST_ALLNUM)</text:p>
          </table:table-cell>
          <table:table-cell table:style-name="ce16" office:value-type="string">
            <text:p>stats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begins(object sub_text, sequence full_text)</text:p>
          </table:table-cell>
          <table:table-cell table:style-name="ce17"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binary_search(object needle, sequence haystack, integer start_point = 1, 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bind(socket sock, sequence address, integer port=-1)</text:p>
          </table:table-cell>
          <table:table-cell office:value-type="string">
            <text:p>socke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binop_ok(object a, object b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bits_to_bytes( sequence bits )</text:p>
          </table:table-cell>
          <table:table-cell office:value-type="string">
            <text:p>scino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bits_to_int(sequence bits)</text:p>
          </table:table-cell>
          <table:table-cell office:value-type="string">
            <text:p>conver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bk_color(color c)</text:p>
          </table:table-cell>
          <table:table-cell office:value-type="string">
            <text:p>graphic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breakup(sequence source, object size, integer style = BK_LEN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build_commandline(sequence cmds)</text:p>
          </table:table-cell>
          <table:table-cell office:value-type="string">
            <text:p>cmdl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build_list( sequence source, object transformer, integer singleton = 1, object user_data = {}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<text:s/>function</text:p>
          </table:table-cell>
          <table:table-cell office:value-type="string">
            <text:p>bytes_to_bits( sequence bytes )</text:p>
          </table:table-cell>
          <table:table-cell office:value-type="string">
            <text:p>scinot.e</text:p>
          </table:table-cell>
        </table:table-row>
        <table:table-row table:style-name="ro1">
          <table:table-cell table:style-name="ce5" office:value-type="string">
            <text:p>public function</text:p>
          </table:table-cell>
          <table:table-cell table:style-name="ce12" office:value-type="string">
            <text:p>bytes_to_int(sequence s)</text:p>
          </table:table-cell>
          <table:table-cell table:style-name="ce19" office:value-type="string">
            <text:p>convert.e</text:p>
          </table:table-cell>
        </table:table-row>
        <table:table-row table:style-name="ro1">
          <table:table-cell table:style-name="ce1" office:value-type="string">
            <text:p>built-in function</text:p>
          </table:table-cell>
          <table:table-cell table:style-name="ce8" office:value-type="string">
            <text:p>c_func(integer rid, sequence args={})</text:p>
          </table:table-cell>
          <table:table-cell table:style-name="ce15" office:value-type="string">
            <text:p>dll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c_proc(integer rid, sequence args={})</text:p>
          </table:table-cell>
          <table:table-cell table:style-name="ce20" office:value-type="string">
            <text:p>dll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alc_hash(object key_p, integer max_hash_p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alc_primes(integer approx_limit, atom time_limit_p = 10)</text:p>
          </table:table-cell>
          <table:table-cell table:style-name="ce20" office:value-type="string">
            <text:p>prime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all_back(object id)</text:p>
          </table:table-cell>
          <table:table-cell table:style-name="ce20" office:value-type="string">
            <text:p>dll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call_func(integer id, sequence args={}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call_proc(integer id, sequence args={}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call(atom addr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anon2win(sequence new_locale)</text:p>
          </table:table-cell>
          <table:table-cell table:style-name="ce20" office:value-type="string">
            <text:p>localeconv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anonical_path(sequence path_in, integer directory_given = 0, case_flagset_type case_flags = AS_IS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anonical(sequence new_locale)</text:p>
          </table:table-cell>
          <table:table-cell table:style-name="ce20" office:value-type="string">
            <text:p>localeconv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eil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entral_moment(sequence data_set, object datum, integer order_mag = 1, object subseq_opt = ST_ALLNUM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hance(atom my_limit, atom top_limit = 100)</text:p>
          </table:table-cell>
          <table:table-cell table:style-name="ce20" office:value-type="string">
            <text:p>rand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har_test(object test_data, sequence char_set)</text:p>
          </table:table-cell>
          <table:table-cell table:style-name="ce20" office:value-type="string">
            <text:p>type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hdir(sequence newdir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heck_all_blocks()</text:p>
          </table:table-cell>
          <table:table-cell table:style-name="ce20" office:value-type="string">
            <text:p>memory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heck_all_blocks()</text:p>
          </table:table-cell>
          <table:table-cell table:style-name="ce20" office:value-type="string">
            <text:p>saf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heck_break(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heck_free_list()</text:p>
          </table:table-cell>
          <table:table-cell table:style-name="ce20" office:value-type="string">
            <text:p>ed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hecksum(sequence filename, integer size = 4, integer usename = 0, integer return_text = 0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lear_directory(sequence path, integer recurse = 1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clear_screen(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lear(map the_map_p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lear(stack sk)</text:p>
          </table:table-cell>
          <table:table-cell table:style-name="ce20" office:value-type="string">
            <text:p>stack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lose(atom fd)</text:p>
          </table:table-cell>
          <table:table-cell table:style-name="ce20" office:value-type="string">
            <text:p>pipeio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close(atom fn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lose(socket sock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md_parse(sequence opts, object parse_options = {}, sequence cmds = command_line())</text:p>
          </table:table-cell>
          <table:table-cell table:style-name="ce20" office:value-type="string">
            <text:p>cmdl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lors_to_attr(object fgbg, integer bg = 0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lumnize(sequence source, object cols = {}, object defval = 0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mbine(sequence source_data, integer proc_option = COMBINE_SORTED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command_line()</text:p>
          </table:table-cell>
          <table:table-cell table:style-name="ce20" office:value-type="string">
            <text:p>cmdl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mpare(map map_1_p, map map_2_p, integer scope_p = 'd'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compare(object compared, object reference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nnect(socket sock, sequence address, integer port=-1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nsole_colors(sequence colorset = {})</text:p>
          </table:table-cell>
          <table:table-cell table:style-name="ce20" office:value-type="string">
            <text:p>graphic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py_file(sequence src, sequence dest, integer overwrite = 0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py(map source_map, object dest_map=0, integer put_operation = PUT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cos(object angle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sh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ount(object data_set, object subseq_opt = ST_ALLNUM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rash_file(sequence file_path)</text:p>
          </table:table-cell>
          <table:table-cell table:style-name="ce20" office:value-type="string">
            <text:p>error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rash_message(sequence msg)</text:p>
          </table:table-cell>
          <table:table-cell table:style-name="ce20" office:value-type="string">
            <text:p>error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rash_routine(integer func)</text:p>
          </table:table-cell>
          <table:table-cell table:style-name="ce20" office:value-type="string">
            <text:p>error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rash(sequence fmt, object data={})</text:p>
          </table:table-cell>
          <table:table-cell table:style-name="ce20" office:value-type="string">
            <text:p>error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reate_directory(sequence name, integer mode=448, integer mkparent = 1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reate_file(sequence name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reate()</text:p>
          </table:table-cell>
          <table:table-cell table:style-name="ce20" office:value-type="string">
            <text:p>pipe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reate()</text:p>
          </table:table-cell>
          <table:table-cell table:style-name="ce20" office:value-type="string">
            <text:p>pipe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reate(integer family, integer sock_type, integer protocol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urdir(integer drive_id = 0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current_dir(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cursor(integer style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2" office:value-type="string">
            <text:p>public function</text:p>
          </table:table-cell>
          <table:table-cell table:style-name="ce9" office:value-type="string">
            <text:p>custom_sort(integer custom_compare, sequence x, object data = {}, integer order = NORMAL_ORDER)</text:p>
          </table:table-cell>
          <table:table-cell table:style-name="ce16" office:value-type="string">
            <text:p>sort.e</text:p>
          </table:table-cell>
        </table:table-row>
        <table:table-row table:style-name="ro1">
          <table:table-cell table:style-name="ce3" office:value-type="string">
            <text:p>built-in function</text:p>
          </table:table-cell>
          <table:table-cell table:style-name="ce10" office:value-type="string">
            <text:p>date()</text:p>
          </table:table-cell>
          <table:table-cell table:style-name="ce17"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atetime(sequence fmt, datetime:datetime dtm)</text:p>
          </table:table-cell>
          <table:table-cell office:value-type="string">
            <text:p>loca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ays_in_month(datetime dt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ays_in_year(datetime dt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cache_clear(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clear_table(sequence name, integer init_records = DEF_INIT_RECORDS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close(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compress(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connect(sequence dbalias, sequence path="", sequence dboptions = {}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create_table(sequence name, integer init_records = DEF_INIT_RECORDS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create(sequence path, integer lock_method = DB_LOCK_NO, integer init_tables = DEF_INIT_TABLES, integer init_free = DEF_INIT_FREE 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current (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current_table(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delete_record(integer key_location, 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delete_table(sequence 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dump(object file_id, integer low_level_too = 0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fetch_record(object key, 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find_key(object key, 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get_errors(integer clearing = 1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get_recid(object key, 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insert(object key, object data, 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open(sequence path, integer lock_method = DB_LOCK_NO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record_data(integer key_location, 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record_key(integer key_location, 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record_recid(integer recid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rename_table(sequence name, sequence new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replace_data(integer key_location, object data, 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b_replace_recid(integer recid, object data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select_table(sequence 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select(sequence path, integer lock_method = -1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set_caching(atom new_setting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table_list(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b_table_size(object table_name=current_table_name)</text:p>
          </table:table-cell>
          <table:table-cell office:value-type="string">
            <text:p>ed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canonical(sequence new_locale)</text:p>
          </table:table-cell>
          <table:table-cell office:value-type="string">
            <text:p>localeconv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code(sequence in) </text:p>
          </table:table-cell>
          <table:table-cell office:value-type="string">
            <text:p>base64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code(sequence what)</text:p>
          </table:table-cell>
          <table:table-cell office:value-type="string">
            <text:p>net/url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faulted_value(object st, object def, integer start_point=1)</text:p>
          </table:table-cell>
          <table:table-cell office:value-type="string">
            <text:p>ge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faultext( sequence path, sequence defext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fine_c_func(object lib, object routine_name,</text:p>
          </table:table-cell>
          <table:table-cell office:value-type="string">
            <text:p>dll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fine_c_proc(object lib, object routine_name, </text:p>
          </table:table-cell>
          <table:table-cell office:value-type="string">
            <text:p>dll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fine_c_var(atom lib, sequence variable_name)</text:p>
          </table:table-cell>
          <table:table-cell office:value-type="string">
            <text:p>dll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g2rad (object x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lete_file(sequence name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delete_routine( object x, integer rid 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delete( object x 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EP_on(integer value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quote(sequence text_in, object quote_pairs = {{"\"", "\""}}, integer esc = -1)</text:p>
          </table:table-cell>
          <table:table-cell office:value-type="string">
            <text:p>tex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eserialize(object sdata, integer pos = 1)</text:p>
          </table:table-cell>
          <table:table-cell office:value-type="string">
            <text:p>serializ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iff(datetime dt1, datetime dt2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ir_size(sequence dir_path, integer count_all = 0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ir(sequence name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irname(sequence path, integer pcd = 0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isk_metrics(object disk_path) 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isk_size(object disk_path) 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isplay_text_image(text_point xy, sequence text)</text:p>
          </table:table-cell>
          <table:table-cell office:value-type="string">
            <text:p>consol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display( object data_in, object args = 1, integer finalnl = -918_273_645)</text:p>
          </table:table-cell>
          <table:table-cell office:value-type="string">
            <text:p>conso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nsquery(sequence dname, integer q_type, atom options)</text:p>
          </table:table-cell>
          <table:table-cell office:value-type="string">
            <text:p>net/dn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riveid(sequence path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dump(sequence data, sequence filename)</text:p>
          </table:table-cell>
          <table:table-cell office:value-type="string">
            <text:p>serialize.e</text:p>
          </table:table-cell>
        </table:table-row>
        <table:table-row table:style-name="ro1">
          <table:table-cell table:style-name="ce5" office:value-type="string">
            <text:p>public procedure</text:p>
          </table:table-cell>
          <table:table-cell table:style-name="ce12" office:value-type="string">
            <text:p>dup(stack sk)</text:p>
          </table:table-cell>
          <table:table-cell table:style-name="ce19" office:value-type="string">
            <text:p>stack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emovavg(object data_set, atom smoothing_factor)</text:p>
          </table:table-cell>
          <table:table-cell table:style-name="ce15" office:value-type="string">
            <text:p>stat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ncode(sequence in, integer wrap_column = 0) </text:p>
          </table:table-cell>
          <table:table-cell table:style-name="ce20" office:value-type="string">
            <text:p>base64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ncode(sequence what, sequence spacecode="+")</text:p>
          </table:table-cell>
          <table:table-cell table:style-name="ce20" office:value-type="string">
            <text:p>net/url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nds(object sub_text, sequence full_text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nsure_in_list(object item, sequence list, integer default=1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nsure_in_range(object item, sequence range_limits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equal(object left, object right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rror_code(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rror_message(object re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rror_no()</text:p>
          </table:table-cell>
          <table:table-cell table:style-name="ce20" office:value-type="string">
            <text:p>pipe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rror_to_string(integer i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scape(sequence s, sequence what="\"")</text:p>
          </table:table-cell>
          <table:table-cell table:style-name="ce20" office:value-type="string">
            <text:p>tex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scape(string s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xec(sequence cmd, sequence pipe)</text:p>
          </table:table-cell>
          <table:table-cell table:style-name="ce20" office:value-type="string">
            <text:p>pipe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xec(sequence cmd, sequence pipe)</text:p>
          </table:table-cell>
          <table:table-cell table:style-name="ce20" office:value-type="string">
            <text:p>pipe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exp(atom x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2" office:value-type="string">
            <text:p>public function</text:p>
          </table:table-cell>
          <table:table-cell table:style-name="ce9" office:value-type="string">
            <text:p>extract(sequence source, sequence indexes)</text:p>
          </table:table-cell>
          <table:table-cell table:style-name="ce16" office:value-type="string">
            <text:p>sequence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fetch(sequence source, sequence indexes)</text:p>
          </table:table-cell>
          <table:table-cell table:style-name="ce17"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b(integer i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le_exists(object name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le_length(sequence filename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le_timestamp(sequence fname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le_type(sequence filename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lebase(sequence path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leext(sequence path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lename(sequence path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lter(sequence source, object rid, object userdata = {}, object rangetype = ""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all_but( object needle, sequence haystack, integer start = 1 ) 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all(object needle, sequence haystack, integer start=1)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all(regex re, string haystack, integer from=1, option_spec options=DEFAULT, integer size = get_ovector_size(re, 30))</text:p>
          </table:table-cell>
          <table:table-cell office:value-type="string">
            <text:p>regex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any(object needles, sequence haystack, integer start=1)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each(sequence needles, sequence haystack, integer start=1)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find_from(object needle, object haystack, integer start)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nested(object needle, sequence haystack, integer flags=0, integer rtn_id=types:NO_ROUTINE_ID)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replace_callback(regex ex, string text, integer rid, integer limit=0,</text:p>
          </table:table-cell>
          <table:table-cell office:value-type="string">
            <text:p>regex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replace_limit(regex ex, string text, sequence replacement,</text:p>
          </table:table-cell>
          <table:table-cell office:value-type="string">
            <text:p>regex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replace(object needle, sequence haystack, object replacement, 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_replace(regex ex, string text, sequence replacement, integer from=1,</text:p>
          </table:table-cell>
          <table:table-cell office:value-type="string">
            <text:p>regex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find(object needle, sequence haystack, integer start)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ind(regex re, string haystack, integer from=1, option_spec options=DEFAULT, integer size = get_ovector_size(re, 30))</text:p>
          </table:table-cell>
          <table:table-cell office:value-type="string">
            <text:p>regex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lags_to_string(object flag_bits, sequence flag_names, integer expand_flags = 0 )</text:p>
          </table:table-cell>
          <table:table-cell office:value-type="string">
            <text:p>flag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latten(sequence s, object delim = ""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loat32_to_atom(sequence_4 ieee32)</text:p>
          </table:table-cell>
          <table:table-cell office:value-type="string">
            <text:p>conver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loat64_to_atom(sequence_8 ieee64)</text:p>
          </table:table-cell>
          <table:table-cell office:value-type="string">
            <text:p>conver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loat80_to_atom( sequence bytes )</text:p>
          </table:table-cell>
          <table:table-cell office:value-type="string">
            <text:p>convert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floor(object value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flush(file_number fn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or_each(map source_map, integer user_rid, object user_data = 0, 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ormat(datetime d, sequence pattern = "%Y-%m-%d %H:%M:%S"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ormat(sequence format_pattern, object arg_list = {})</text:p>
          </table:table-cell>
          <table:table-cell office:value-type="string">
            <text:p>tex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rac(object x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free_code( atom addr, integer size, valid_wordsize wordsize = 1 )</text:p>
          </table:table-cell>
          <table:table-cell office:value-type="string">
            <text:p>memory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free_code( atom addr, integer size, valid_wordsize wordsize = 1 )</text:p>
          </table:table-cell>
          <table:table-cell office:value-type="string">
            <text:p>saf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free_console()</text:p>
          </table:table-cell>
          <table:table-cell office:value-type="string">
            <text:p>consol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free_pointer_array(atom pointers_array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free(object addr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from_date(sequence src)</text:p>
          </table:table-cell>
          <table:table-cell office:value-type="string">
            <text:p>datetime.e</text:p>
          </table:table-cell>
        </table:table-row>
        <table:table-row table:style-name="ro1">
          <table:table-cell table:style-name="ce5" office:value-type="string">
            <text:p>public function</text:p>
          </table:table-cell>
          <table:table-cell table:style-name="ce12" office:value-type="string">
            <text:p>from_unix(atom unix)</text:p>
          </table:table-cell>
          <table:table-cell table:style-name="ce19" office:value-type="string">
            <text:p>datetime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gcd(atom p, atom q)</text:p>
          </table:table-cell>
          <table:table-cell table:style-name="ce15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omean(object data_set, object subseq_opt = ST_ALLNUM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bytes(integer fn, integer n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charsets()</text:p>
          </table:table-cell>
          <table:table-cell table:style-name="ce20" office:value-type="string">
            <text:p>type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def_lang( )</text:p>
          </table:table-cell>
          <table:table-cell table:style-name="ce20" office:value-type="string">
            <text:p>loca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dstring(integer fh, integer delim = 0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encoding_properties( )</text:p>
          </table:table-cell>
          <table:table-cell table:style-name="ce20" office:value-type="string">
            <text:p>tex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integer16(integer fh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integer32(integer fh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get_key(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lang_path()</text:p>
          </table:table-cell>
          <table:table-cell table:style-name="ce20" office:value-type="string">
            <text:p>loca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lcid(sequence name)</text:p>
          </table:table-cell>
          <table:table-cell table:style-name="ce20" office:value-type="string">
            <text:p>lcid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option(socket sock, integer level, integer optname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ovector_size(regex ex, integer maxsize=0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pid()</text:p>
          </table:table-cell>
          <table:table-cell table:style-name="ce20" office:value-type="string">
            <text:p>o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position()</text:p>
          </table:table-cell>
          <table:table-cell table:style-name="ce20" office:value-type="string">
            <text:p>graphic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rand()</text:p>
          </table:table-cell>
          <table:table-cell table:style-name="ce20" office:value-type="string">
            <text:p>rand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screen_char(positive_atom line, positive_atom column, integer fgbg = 0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_text(integer MsgNum, sequence LocalQuals = {}, sequence DBBase = "teksto")</text:p>
          </table:table-cell>
          <table:table-cell table:style-name="ce20" office:value-type="string">
            <text:p>loca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()</text:p>
          </table:table-cell>
          <table:table-cell table:style-name="ce20" office:value-type="string">
            <text:p>loca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(integer file, integer offset=0, integer answer=GET_SHORT_ANSWER)</text:p>
          </table:table-cell>
          <table:table-cell table:style-name="ce20" office:value-type="string">
            <text:p>g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(integer the_map_p, object the_key_p, object default_value_p = 0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addrinfo(object node, object service, object hints)</text:p>
          </table:table-cell>
          <table:table-cell table:style-name="ce20" office:value-type="string">
            <text:p>net/dns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getc(integer fn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getenv(sequence var_name)</text:p>
          </table:table-cell>
          <table:table-cell table:style-name="ce20" office:value-type="string">
            <text:p>o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mxrr(sequence dname, atom options)</text:p>
          </table:table-cell>
          <table:table-cell table:style-name="ce20" office:value-type="string">
            <text:p>net/dn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getnsrr(sequence dname, atom options)</text:p>
          </table:table-cell>
          <table:table-cell table:style-name="ce20" office:value-type="string">
            <text:p>net/dns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gets(integer fn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2" office:value-type="string">
            <text:p>public function</text:p>
          </table:table-cell>
          <table:table-cell table:style-name="ce9" office:value-type="string">
            <text:p>graphics_mode(object m = -1)</text:p>
          </table:table-cell>
          <table:table-cell table:style-name="ce16" office:value-type="string">
            <text:p>graphics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harmean(sequence data_set, object subseq_opt = ST_ALLNUM)</text:p>
          </table:table-cell>
          <table:table-cell table:style-name="ce17" office:value-type="string">
            <text:p>stat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has_console()</text:p>
          </table:table-cell>
          <table:table-cell office:value-type="string">
            <text:p>conso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has_match(regex re, string haystack, integer from=1, option_spec options=DEFAULT)</text:p>
          </table:table-cell>
          <table:table-cell office:value-type="string">
            <text:p>regex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has(integer the_map_p, object the_key_p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hash(object source, atom algo)</text:p>
          </table:table-cell>
          <table:table-cell office:value-type="string">
            <text:p>hash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head(sequence source, atom size=1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hex_text(sequence text)</text:p>
          </table:table-cell>
          <table:table-cell office:value-type="string">
            <text:p>conver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host_by_addr(sequence address)</text:p>
          </table:table-cell>
          <table:table-cell office:value-type="string">
            <text:p>net/dn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host_by_name(sequence name)</text:p>
          </table:table-cell>
          <table:table-cell office:value-type="string">
            <text:p>net/dn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http_get(sequence url, object headers = 0, integer follow_redirects = 10,</text:p>
          </table:table-cell>
          <table:table-cell office:value-type="string">
            <text:p>net/http.e</text:p>
          </table:table-cell>
        </table:table-row>
        <table:table-row table:style-name="ro1">
          <table:table-cell table:style-name="ce5" office:value-type="string">
            <text:p>public function</text:p>
          </table:table-cell>
          <table:table-cell table:style-name="ce12" office:value-type="string">
            <text:p>http_post(sequence url, object data, object headers = 0,</text:p>
          </table:table-cell>
          <table:table-cell table:style-name="ce19" office:value-type="string">
            <text:p>net/http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iff(atom test, object ifTrue, object ifFalse)</text:p>
          </table:table-cell>
          <table:table-cell table:style-name="ce15" office:value-type="string">
            <text:p>util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if(atom test, object ifTrue, object ifFalse)</text:p>
          </table:table-cell>
          <table:table-cell table:style-name="ce20" office:value-type="string">
            <text:p>util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nfo() </text:p>
          </table:table-cell>
          <table:table-cell table:style-name="ce20" office:value-type="string">
            <text:p>saf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nfo(integer Type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nit_curdir(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insert(sequence target, object what, integer index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nsertion_sort(sequence s, object e = "", <text:s/>integer compfunc = -1, object userdata = "")</text:p>
          </table:table-cell>
          <table:table-cell table:style-name="ce20" office:value-type="string">
            <text:p>sor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nstance()</text:p>
          </table:table-cell>
          <table:table-cell table:style-name="ce20" office:value-type="string">
            <text:p>o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nt_to_bits(atom x, integer nbits = 32)</text:p>
          </table:table-cell>
          <table:table-cell table:style-name="ce20" office:value-type="string">
            <text:p>conver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nt_to_bytes(atom x, integer size = 4 )</text:p>
          </table:table-cell>
          <table:table-cell table:style-name="ce20" office:value-type="string">
            <text:p>conver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ntdiv(object a, object b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DEP_supported(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empty(stack sk)</text:p>
          </table:table-cell>
          <table:table-cell table:style-name="ce20" office:value-type="string">
            <text:p>stack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even_obj(object test_object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even(integer test_integer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in_list(object item, sequence list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in_range(object item, sequence range_limits, sequence boundries = "[]"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inetaddr(sequence address)</text:p>
          </table:table-cell>
          <table:table-cell table:style-name="ce20" office:value-type="string">
            <text:p>net/common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leap_year(datetime dt)</text:p>
          </table:table-cell>
          <table:table-cell table:style-name="ce20" office:value-type="string">
            <text:p>datetim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match(regex re, string haystack, integer from=1, option_spec options=DEFAULT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match(sequence pattern, sequence string)</text:p>
          </table:table-cell>
          <table:table-cell table:style-name="ce20" office:value-type="string">
            <text:p>wildcard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is_using_DEP(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2" office:value-type="string">
            <text:p>public function</text:p>
          </table:table-cell>
          <table:table-cell table:style-name="ce9" office:value-type="string">
            <text:p>is_win_nt()</text:p>
          </table:table-cell>
          <table:table-cell table:style-name="ce16" office:value-type="string">
            <text:p>os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join_path(sequence path_elements)</text:p>
          </table:table-cell>
          <table:table-cell table:style-name="ce17" office:value-type="string">
            <text:p>filesys.e</text:p>
          </table:table-cell>
        </table:table-row>
        <table:table-row table:style-name="ro1">
          <table:table-cell table:style-name="ce5" office:value-type="string">
            <text:p>public function</text:p>
          </table:table-cell>
          <table:table-cell table:style-name="ce12" office:value-type="string">
            <text:p>join(sequence items, object delim=" ")</text:p>
          </table:table-cell>
          <table:table-cell table:style-name="ce19" office:value-type="string">
            <text:p>sequence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key_codes(object codes = 0)</text:p>
          </table:table-cell>
          <table:table-cell table:style-name="ce15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keys(map the_map_p, integer sorted_result = 0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keyvalues(sequence source, object pair_delim = ";,",</text:p>
          </table:table-cell>
          <table:table-cell table:style-name="ce20" office:value-type="string">
            <text:p>text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kill(process p, atom signal=15)</text:p>
          </table:table-cell>
          <table:table-cell table:style-name="ce20" office:value-type="string">
            <text:p>pipeio.e</text:p>
          </table:table-cell>
        </table:table-row>
        <table:table-row table:style-name="ro1">
          <table:table-cell table:style-name="ce2" office:value-type="string">
            <text:p>public function</text:p>
          </table:table-cell>
          <table:table-cell table:style-name="ce9" office:value-type="string">
            <text:p>kurtosis(object data_set, object subseq_opt = ST_ALLNUM)</text:p>
          </table:table-cell>
          <table:table-cell table:style-name="ce16" office:value-type="string">
            <text:p>stats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lang_load(sequence filename)</text:p>
          </table:table-cell>
          <table:table-cell table:style-name="ce17" office:value-type="string">
            <text:p>loca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arger_of(object objA, object objB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argest(object data_set)</text:p>
          </table:table-cell>
          <table:table-cell office:value-type="string">
            <text:p>stat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ast(stack sk)</text:p>
          </table:table-cell>
          <table:table-cell office:value-type="string">
            <text:p>stack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length(object target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isten(socket sock, integer backlog)</text:p>
          </table:table-cell>
          <table:table-cell office:value-type="string">
            <text:p>socke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oad_map(object input_file_name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oad(sequence filename)</text:p>
          </table:table-cell>
          <table:table-cell office:value-type="string">
            <text:p>serializ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ocate_file(sequence filename, sequence search_list = {}, sequence subdir = {}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ock_file(file_number fn, lock_type t, byte_range r={}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log(object value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og10(object x1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lookup(object find_item, sequence source_list, sequence target_list, object def_value = 0)</text:p>
          </table:table-cell>
          <table:table-cell office:value-type="string">
            <text:p>search.e</text:p>
          </table:table-cell>
        </table:table-row>
        <table:table-row table:style-name="ro1">
          <table:table-cell table:style-name="ce5" office:value-type="string">
            <text:p>public function</text:p>
          </table:table-cell>
          <table:table-cell table:style-name="ce12" office:value-type="string">
            <text:p>lower(object x)</text:p>
          </table:table-cell>
          <table:table-cell table:style-name="ce19" office:value-type="string">
            <text:p>text.e</text:p>
          </table:table-cell>
        </table:table-row>
        <table:table-row table:style-name="ro1">
          <table:table-cell table:style-name="ce1" office:value-type="string">
            <text:p>built-in function</text:p>
          </table:table-cell>
          <table:table-cell table:style-name="ce8" office:value-type="string">
            <text:p>machine_func(integer machine_id, object args={})</text:p>
          </table:table-cell>
          <table:table-cell table:style-name="ce15" office:value-type="string">
            <text:p>machine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machine_proc(integer machine_id, object args={}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apping(object source_arg, sequence from_set, sequence to_set, integer one_level = 0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atch_all(sequence needle, sequence haystack, integer start=1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atch_any(sequence needles, sequence haystack, integer start=1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match_from(sequence needle, sequence haystack, integer start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atch_replace(object needle, sequence haystack, object replacement, 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match(sequence needle, sequence haystack, integer start)</text:p>
          </table:table-cell>
          <table:table-cell table:style-name="ce20" office:value-type="string">
            <text:p>searc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atches(regex re, string haystack, integer from=1, option_spec options=DEFAULT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ax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maybe_any_key(sequence prompt="Press Any Key to continue...", integer con = 1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edian(object data_set, object subseq_opt = ST_ALLNUM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mem_copy(atom destination, atom origin, integer len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mem_set(atom destination, integer byte_value, integer how_many))</text:p>
          </table:table-cell>
          <table:table-cell table:style-name="ce20" office:value-type="string">
            <text:p>mach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emory_used() </text:p>
          </table:table-cell>
          <table:table-cell table:style-name="ce20" office:value-type="string">
            <text:p>saf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erge(sequence a, sequence b, integer compfunc = -1, object userdata = "")</text:p>
          </table:table-cell>
          <table:table-cell table:style-name="ce20" office:value-type="string">
            <text:p>sor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id(sequence source, atom start, atom len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in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insize(object source_data, integer min_size = floor(length(source_data) * 1.5), object new_data = 0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od(object x, object y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ode(sequence data_set, object subseq_opt = ST_ALLNUM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oney(object amount)</text:p>
          </table:table-cell>
          <table:table-cell table:style-name="ce20" office:value-type="string">
            <text:p>loca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movavg(object data_set, object period_delta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2" office:value-type="string">
            <text:p>public function</text:p>
          </table:table-cell>
          <table:table-cell table:style-name="ce9" office:value-type="string">
            <text:p>move_file(sequence src, sequence dest, integer overwrite=0)</text:p>
          </table:table-cell>
          <table:table-cell table:style-name="ce16" office:value-type="string">
            <text:p>filesys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nested_get( map the_map_p, sequence the_keys_p, object default_value_p = 0)</text:p>
          </table:table-cell>
          <table:table-cell table:style-name="ce17" office:value-type="string">
            <text:p>map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nested_put( map the_map_p, sequence the_keys_p, object the_value_p, 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w_extra(object the_map_p, integer initial_size_p = 690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w_from_kvpairs(sequence kv_pairs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w_from_string(sequence kv_string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w_time(integer hour, integer minute, atom second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w(integer initial_size_p = 690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w(integer typ = FILO)</text:p>
          </table:table-cell>
          <table:table-cell office:value-type="string">
            <text:p>stack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w(integer year=0, integer month=0, integer day=0,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w(string pattern, option_spec options=DEFAULT)</text:p>
          </table:table-cell>
          <table:table-cell office:value-type="string">
            <text:p>regex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ext_prime(integer n, object fail_signal_p = -1, atom time_out_p = 1)</text:p>
          </table:table-cell>
          <table:table-cell office:value-type="string">
            <text:p>primes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not_bits(object a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ow_gmt(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now()</text:p>
          </table:table-cell>
          <table:table-cell office:value-type="string">
            <text:p>datetime.e</text:p>
          </table:table-cell>
        </table:table-row>
        <table:table-row table:style-name="ro1">
          <table:table-cell table:style-name="ce5" office:value-type="string">
            <text:p>public function</text:p>
          </table:table-cell>
          <table:table-cell table:style-name="ce12" office:value-type="string">
            <text:p>number(object num)</text:p>
          </table:table-cell>
          <table:table-cell table:style-name="ce19" office:value-type="string">
            <text:p>locale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open_dll(sequence file_name)</text:p>
          </table:table-cell>
          <table:table-cell table:style-name="ce15" office:value-type="string">
            <text:p>dll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open(sequence path, sequence mode, integer cleanup = 0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optimize(map the_map_p, integer max_p = threshold_size, atom grow_p = 1.333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option_spec_to_string(option_spec o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option_switches()</text:p>
          </table:table-cell>
          <table:table-cell table:style-name="ce20" office:value-type="string">
            <text:p>cmdl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or_all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2" office:value-type="string">
            <text:p>built-in function</text:p>
          </table:table-cell>
          <table:table-cell table:style-name="ce9" office:value-type="string">
            <text:p>or_bits(object a, object b)</text:p>
          </table:table-cell>
          <table:table-cell table:style-name="ce16" office:value-type="string">
            <text:p>math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pad_head(object target, integer size, object ch=' ')</text:p>
          </table:table-cell>
          <table:table-cell table:style-name="ce17"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d_tail(object target, integer size, object ch=' '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irs(map the_map_p, integer sorted_result = 0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rse_commandline(sequence cmdline)</text:p>
          </table:table-cell>
          <table:table-cell office:value-type="string">
            <text:p>cmdl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rse_ip_address(sequence address, integer port = -1)</text:p>
          </table:table-cell>
          <table:table-cell office:value-type="string">
            <text:p>net/common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rse_querystring(object query_string)</text:p>
          </table:table-cell>
          <table:table-cell office:value-type="string">
            <text:p>net/url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rse_url(sequence url)</text:p>
          </table:table-cell>
          <table:table-cell office:value-type="string">
            <text:p>net/common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rse(sequence url, integer querystring_also=0)</text:p>
          </table:table-cell>
          <table:table-cell office:value-type="string">
            <text:p>net/url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rse(sequence val, sequence fmt="%Y-%m-%d %H:%M:%S", integer yylower = -80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tch(sequence target, sequence source, integer start, object filler = ' '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thinfo(sequence path, integer std_slash = 0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athname(sequence path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eek_end(stack sk, integer idx = 1)</text:p>
          </table:table-cell>
          <table:table-cell office:value-type="string">
            <text:p>stack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_longs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eek_longs(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_longu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eek_longu(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eek_pointer(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_string(atom addr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eek_top(stack sk, integer idx = 1)</text:p>
          </table:table-cell>
          <table:table-cell office:value-type="string">
            <text:p>stack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eek_wstring(atom addr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2s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2u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4s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4u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8s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eek8s(object address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8u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eek8u(object address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eeks(object addr_n_length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ivot(object data_p, object pivot_p = 0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latform()</text:p>
          </table:table-cell>
          <table:table-cell office:value-type="string">
            <text:p>os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poke_long(atom addr, 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oke_long(atom address, 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oke_pointer(atom address, 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oke_string(atom buffaddr, integer buffsize, sequence s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oke_wstring(atom buffaddr, integer buffsize, sequence s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poke(atom addr, 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poke2(atom addr, 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poke4(atom addr, 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poke8(atom addr, 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oke8(atom address, object x)</text:p>
          </table:table-cell>
          <table:table-cell office:value-type="string">
            <text:p>machin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op(stack sk, integer idx = 1)</text:p>
          </table:table-cell>
          <table:table-cell office:value-type="string">
            <text:p>stack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position(integer row, integer column)</text:p>
          </table:table-cell>
          <table:table-cell office:value-type="string">
            <text:p>graphics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ower(object base, object exponent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owof2(object p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prepend(sequence target, object x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retty_print(integer fn, object x, sequence options = PRETTY_DEFAULT )</text:p>
          </table:table-cell>
          <table:table-cell office:value-type="string">
            <text:p>pretty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retty_sprint(object x, sequence options = PRETTY_DEFAULT )</text:p>
          </table:table-cell>
          <table:table-cell office:value-type="string">
            <text:p>pretty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rime_list(integer top_prime_p = 0)</text:p>
          </table:table-cell>
          <table:table-cell office:value-type="string">
            <text:p>primes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print(integer fn, object x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printf(integer fn, sequence format, object values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rocess_lines(object file, integer proc, object user_data = 0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roduct(object a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roject(sequence source, sequence coords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rompt_number(sequence prompt, sequence range)</text:p>
          </table:table-cell>
          <table:table-cell office:value-type="string">
            <text:p>conso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rompt_string(sequence prompt)</text:p>
          </table:table-cell>
          <table:table-cell office:value-type="string">
            <text:p>conso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proper(sequence x)</text:p>
          </table:table-cell>
          <table:table-cell office:value-type="string">
            <text:p>tex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ush(stack sk, object value)</text:p>
          </table:table-cell>
          <table:table-cell office:value-type="string">
            <text:p>stack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ut_integer16(integer fh, atom val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ut_integer32(integer fh, atom val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ut_screen_char(positive_atom line, positive_atom column, sequence char_attr)</text:p>
          </table:table-cell>
          <table:table-cell office:value-type="string">
            <text:p>consol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put(integer the_map_p, object the_key_p, object the_value_p, </text:p>
          </table:table-cell>
          <table:table-cell office:value-type="string">
            <text:p>map.e</text:p>
          </table:table-cell>
        </table:table-row>
        <table:table-row table:style-name="ro1">
          <table:table-cell table:style-name="ce5" office:value-type="string">
            <text:p>built-in procedure</text:p>
          </table:table-cell>
          <table:table-cell table:style-name="ce12" office:value-type="string">
            <text:p>puts(integer fn, object text)</text:p>
          </table:table-cell>
          <table:table-cell table:style-name="ce19" office:value-type="string">
            <text:p>io.e</text:p>
          </table:table-cell>
        </table:table-row>
        <table:table-row table:style-name="ro1">
          <table:table-cell table:style-name="ce22" office:value-type="string">
            <text:p>public function</text:p>
          </table:table-cell>
          <table:table-cell table:style-name="ce23" office:value-type="string">
            <text:p>quote( sequence text_in, object quote_pair = {"\"", "\""}, integer esc = -1, </text:p>
          </table:table-cell>
          <table:table-cell table:style-name="ce24" office:value-type="string">
            <text:p>text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rad2deg (object x)</text:p>
          </table:table-cell>
          <table:table-cell table:style-name="ce17"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and_range(atom lo, atom hi)</text:p>
          </table:table-cell>
          <table:table-cell office:value-type="string">
            <text:p>rand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rand(object maximum)</text:p>
          </table:table-cell>
          <table:table-cell office:value-type="string">
            <text:p>rand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ange(object data_set)</text:p>
          </table:table-cell>
          <table:table-cell office:value-type="string">
            <text:p>stat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aw_frequency(object data_set, object subseq_opt = ST_ALLNUM)</text:p>
          </table:table-cell>
          <table:table-cell office:value-type="string">
            <text:p>stat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ad_bitmap(sequence file_name)</text:p>
          </table:table-cell>
          <table:table-cell office:value-type="string">
            <text:p>imag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ad_file(object file, integer as_text = BINARY_MODE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ad_lines(object file)</text:p>
          </table:table-cell>
          <table:table-cell office:value-type="string">
            <text:p>io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ad(atom fd, integer bytes)</text:p>
          </table:table-cell>
          <table:table-cell office:value-type="string">
            <text:p>pipeio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ceive_from(socket sock, atom flags=0)</text:p>
          </table:table-cell>
          <table:table-cell office:value-type="string">
            <text:p>socke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ceive(socket sock, atom flags=0)</text:p>
          </table:table-cell>
          <table:table-cell office:value-type="string">
            <text:p>socke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register_block(atom block_addr, atom block_len, integer protection )</text:p>
          </table:table-cell>
          <table:table-cell office:value-type="string">
            <text:p>memory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register_block(machine_addr block_addr, positive_int block_len, valid_memory_protection_constant memory_protection = PAGE_READ_WRITE )</text:p>
          </table:table-cell>
          <table:table-cell office:value-type="string">
            <text:p>saf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rehash(integer the_map_p, integer requested_bucket_size_p = 0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remainder(object dividend, object divisor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move_all(object needle, sequence haystack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move_directory(sequence dir_name, integer force=0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move_dups(sequence source_data, integer proc_option = RD_PRESORTED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move_item(object needle, sequence haystack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move_subseq( sequence source_list, object alt_value = SEQ_NOALT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remove(map the_map_p, object the_key_p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remove(sequence target, atom start, atom stop=start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name_file(sequence old_name, sequence new_name, integer overwrite=0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peat_pattern(object pattern, integer count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repeat(object item, atom count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replace(sequence target, object replacement, integer start, integer stop=start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tain_all(object needles, sequence haystack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everse(object target, integer pFrom = 1, integer pTo = 0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find(object needle, sequence haystack, integer start=length(haystack))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match(sequence needle, sequence haystack, integer start=length(haystack))</text:p>
          </table:table-cell>
          <table:table-cell office:value-type="string">
            <text:p>searc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nd_1()</text:p>
          </table:table-cell>
          <table:table-cell office:value-type="string">
            <text:p>rand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nd()</text:p>
          </table:table-cell>
          <table:table-cell office:value-type="string">
            <text:p>rand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oll(object desired, integer sides = 6)</text:p>
          </table:table-cell>
          <table:table-cell office:value-type="string">
            <text:p>rand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otate_bits(object source_number, integer shift_distance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otate(sequence source, integer shift, integer start=1, integer stop=length(source)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round(object a, object precision=1)</text:p>
          </table:table-cell>
          <table:table-cell office:value-type="string">
            <text:p>math.e</text:p>
          </table:table-cell>
        </table:table-row>
        <table:table-row table:style-name="ro1">
          <table:table-cell table:style-name="ce5" office:value-type="string">
            <text:p>built-in function</text:p>
          </table:table-cell>
          <table:table-cell table:style-name="ce12" office:value-type="string">
            <text:p>routine_id(sequence routine_name)</text:p>
          </table:table-cell>
          <table:table-cell table:style-name="ce19" office:value-type="string">
            <text:p>machine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safe_address(atom start, integer len, positive_int action)</text:p>
          </table:table-cell>
          <table:table-cell table:style-name="ce15" office:value-type="string">
            <text:p>memory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afe_address(machine_addr start, natural len, positive_int action )</text:p>
          </table:table-cell>
          <table:table-cell table:style-name="ce20" office:value-type="string">
            <text:p>saf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ample(sequence population, integer sample_size, integer sampling_method = 0)</text:p>
          </table:table-cell>
          <table:table-cell table:style-name="ce20" office:value-type="string">
            <text:p>rand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ave_bitmap(two_seq palette_n_image, sequence file_name)</text:p>
          </table:table-cell>
          <table:table-cell table:style-name="ce20" office:value-type="string">
            <text:p>imag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ave_map(map the_map_, object file_name_p, integer type_ = SM_TEXT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ave_text_image(text_point top_left, text_point bottom_right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<text:s/>function</text:p>
          </table:table-cell>
          <table:table-cell table:style-name="ce13" office:value-type="string">
            <text:p>scientific_to_atom( sequence s, floating_point fp = NATIVE )</text:p>
          </table:table-cell>
          <table:table-cell table:style-name="ce20" office:value-type="string">
            <text:p>scinot.e</text:p>
          </table:table-cell>
        </table:table-row>
        <table:table-row table:style-name="ro1">
          <table:table-cell table:style-name="ce6" office:value-type="string">
            <text:p>public <text:s/>function</text:p>
          </table:table-cell>
          <table:table-cell table:style-name="ce13" office:value-type="string">
            <text:p>scientific_to_float( sequence s, floating_point fp = NATIVE )</text:p>
          </table:table-cell>
          <table:table-cell table:style-name="ce20" office:value-type="string">
            <text:p>scinot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croll(integer amount, </text:p>
          </table:table-cell>
          <table:table-cell table:style-name="ce20" office:value-type="string">
            <text:p>graphic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ek(file_number fn, file_position pos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lect(object sockets_read, object sockets_write,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nd_to(socket sock, sequence data, sequence address, integer port=-1,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nd(socket sock, sequence data, atom flags=0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rialize(object x)</text:p>
          </table:table-cell>
          <table:table-cell table:style-name="ce20" office:value-type="string">
            <text:p>serializ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ries(object start, object increment, integer count = 2, integer op = '+'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rvice_by_name(sequence name, object protocol=0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rvice_by_port(integer port, object protocol=0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accumulate_summary(integer accumulate)</text:p>
          </table:table-cell>
          <table:table-cell table:style-name="ce20" office:value-type="string">
            <text:p>unittest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charsets(sequence charset_list)</text:p>
          </table:table-cell>
          <table:table-cell table:style-name="ce20" office:value-type="string">
            <text:p>type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t_decimal_mark(integer new_mark)</text:p>
          </table:table-cell>
          <table:table-cell table:style-name="ce20" office:value-type="string">
            <text:p>convert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def_lang( object langmap )</text:p>
          </table:table-cell>
          <table:table-cell table:style-name="ce20" office:value-type="string">
            <text:p>locale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default_charsets()</text:p>
          </table:table-cell>
          <table:table-cell table:style-name="ce20" office:value-type="string">
            <text:p>type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encoding_properties(sequence en = "", sequence lc = "", sequence uc = "")</text:p>
          </table:table-cell>
          <table:table-cell table:style-name="ce20" office:value-type="string">
            <text:p>tex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t_keycodes( object kcfile )</text:p>
          </table:table-cell>
          <table:table-cell table:style-name="ce20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lang_path(object pp)</text:p>
          </table:table-cell>
          <table:table-cell table:style-name="ce20" office:value-type="string">
            <text:p>loca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t_option(socket sock, integer level, integer optname, object val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proxy_server(sequence ip, integer port)</text:p>
          </table:table-cell>
          <table:table-cell table:style-name="ce20" office:value-type="string">
            <text:p>net/http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rand(object seed)</text:p>
          </table:table-cell>
          <table:table-cell table:style-name="ce20" office:value-type="string">
            <text:p>rand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t_test_abort(integer abort_test)</text:p>
          </table:table-cell>
          <table:table-cell table:style-name="ce20" office:value-type="string">
            <text:p>unittest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test_verbosity(atom verbosity)</text:p>
          </table:table-cell>
          <table:table-cell table:style-name="ce20" office:value-type="string">
            <text:p>unittest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_wait_on_summary(integer to_wait)</text:p>
          </table:table-cell>
          <table:table-cell table:style-name="ce20" office:value-type="string">
            <text:p>unittes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t(sequence new_locale)</text:p>
          </table:table-cell>
          <table:table-cell table:style-name="ce20" office:value-type="string">
            <text:p>locale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et(stack sk, object val, integer idx = 1)</text:p>
          </table:table-cell>
          <table:table-cell table:style-name="ce20" office:value-type="string">
            <text:p>stack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etenv(sequence name, sequence val, integer overwrite=1)</text:p>
          </table:table-cell>
          <table:table-cell table:style-name="ce20" office:value-type="string">
            <text:p>o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hift_bits(object source_number, integer shift_distance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how_block(sequence block_info)</text:p>
          </table:table-cell>
          <table:table-cell table:style-name="ce20" office:value-type="string">
            <text:p>safe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how_help(sequence opts, object add_help_rid=-1, sequence cmds = command_line(), object parse_options = {})</text:p>
          </table:table-cell>
          <table:table-cell table:style-name="ce20" office:value-type="string">
            <text:p>cmdlin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huffle(object seq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hutdown(socket sock, atom method=SD_BOTH)</text:p>
          </table:table-cell>
          <table:table-cell table:style-name="ce20" office:value-type="string">
            <text:p>socke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ign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im_index(sequence A, sequence B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sin(object angle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inh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ize(map the_map_p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ize(stack sk)</text:p>
          </table:table-cell>
          <table:table-cell table:style-name="ce20" office:value-type="string">
            <text:p>stack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izeof(integer x)</text:p>
          </table:table-cell>
          <table:table-cell table:style-name="ce20" office:value-type="string">
            <text:p>dll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kewness(object data_set, object subseq_opt = ST_ALLNUM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leep(atom t)</text:p>
          </table:table-cell>
          <table:table-cell table:style-name="ce20" office:value-type="string">
            <text:p>o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lice(sequence source, atom start = 1, atom stop = 0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mall(sequence data_set, integer ordinal_idx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maller_of(object objA, object objB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mallest(object data_set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ort_columns(sequence x, sequence column_list)</text:p>
          </table:table-cell>
          <table:table-cell table:style-name="ce20" office:value-type="string">
            <text:p>sor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ort(sequence x, integer order = ASCENDING)</text:p>
          </table:table-cell>
          <table:table-cell table:style-name="ce20" office:value-type="string">
            <text:p>sort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splice(sequence target, object what, integer index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plit_any(sequence source, object delim=", \t|", integer limit=0, integer no_empty=0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plit_limit(regex re, string text, integer limit=0, integer from=1, option_spec options=DEFAULT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plit_path(sequence fname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plit( sequence st, object delim=' ', integer no_empty = 0, integer limit=0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plit(regex re, string text, integer from=1, option_spec options=DEFAULT)</text:p>
          </table:table-cell>
          <table:table-cell table:style-name="ce20" office:value-type="string">
            <text:p>regex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print(object x)</text:p>
          </table:table-cell>
          <table:table-cell table:style-name="ce20" office:value-type="string">
            <text:p>text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sprintf(sequence format, object values)</text:p>
          </table:table-cell>
          <table:table-cell table:style-name="ce20" office:value-type="string">
            <text:p>text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sqrt(object value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tatistics(map the_map_p)</text:p>
          </table:table-cell>
          <table:table-cell table:style-name="ce20" office:value-type="string">
            <text:p>map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tdev(sequence data_set, object subseq_opt = ST_ALLNUM, integer population_type = ST_SAMPLE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tore(sequence target, sequence indexes, object x)</text:p>
          </table:table-cell>
          <table:table-cell table:style-name="ce20" office:value-type="string">
            <text:p>sequenc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ubtract(datetime dt, atom qty, integer interval)</text:p>
          </table:table-cell>
          <table:table-cell table:style-name="ce20" office:value-type="string">
            <text:p>datetim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um_central_moments(object data_set, integer order_mag = 1, object subseq_opt = ST_ALLNUM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um(object a)</text:p>
          </table:table-cell>
          <table:table-cell table:style-name="ce20" office:value-type="string">
            <text:p>math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sum(object data_set, object subseq_opt = ST_ALLNUM)</text:p>
          </table:table-cell>
          <table:table-cell table:style-name="ce20" office:value-type="string">
            <text:p>stat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swap(stack sk)</text:p>
          </table:table-cell>
          <table:table-cell table:style-name="ce20" office:value-type="string">
            <text:p>stack.e</text:p>
          </table:table-cell>
        </table:table-row>
        <table:table-row table:style-name="ro1">
          <table:table-cell table:style-name="ce6" office:value-type="string">
            <text:p>built-in function</text:p>
          </table:table-cell>
          <table:table-cell table:style-name="ce13" office:value-type="string">
            <text:p>system_exec(sequence command, integer mode=0)</text:p>
          </table:table-cell>
          <table:table-cell table:style-name="ce20" office:value-type="string">
            <text:p>os.e</text:p>
          </table:table-cell>
        </table:table-row>
        <table:table-row table:style-name="ro1">
          <table:table-cell table:style-name="ce2" office:value-type="string">
            <text:p>built-in procedure</text:p>
          </table:table-cell>
          <table:table-cell table:style-name="ce9" office:value-type="string">
            <text:p>system(sequence command, integer mode=0)</text:p>
          </table:table-cell>
          <table:table-cell table:style-name="ce16" office:value-type="string">
            <text:p>os.e</text:p>
          </table:table-cell>
        </table:table-row>
        <table:table-row table:style-name="ro1">
          <table:table-cell table:style-name="ce3" office:value-type="string">
            <text:p>built-in function</text:p>
          </table:table-cell>
          <table:table-cell table:style-name="ce10" office:value-type="string">
            <text:p>tail(sequence source, atom size=length(source) - 1)</text:p>
          </table:table-cell>
          <table:table-cell table:style-name="ce17" office:value-type="string">
            <text:p>sequence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tan(object angle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anh(object a)</text:p>
          </table:table-cell>
          <table:table-cell office:value-type="string">
            <text:p>math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task_clock_start(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task_clock_stop(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task_create(integer rid, sequence args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ask_delay(atom delaytime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task_list(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task_schedule(atom task_id, object schedule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task_self(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task_status(atom task_id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task_suspend(atom task_id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built-in procedure</text:p>
          </table:table-cell>
          <table:table-cell office:value-type="string">
            <text:p>task_yield()</text:p>
          </table:table-cell>
          <table:table-cell office:value-type="string">
            <text:p>task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emp_file(sequence temp_location = "", sequence temp_prefix = "", sequence temp_extn = "_T_", integer reserve_temp = 0)</text:p>
          </table:table-cell>
          <table:table-cell office:value-type="string">
            <text:p>filesys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est_equal(sequence name, object expected, object outcome)</text:p>
          </table:table-cell>
          <table:table-cell office:value-type="string">
            <text:p>unittes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est_fail(sequence name)</text:p>
          </table:table-cell>
          <table:table-cell office:value-type="string">
            <text:p>unittes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est_false(sequence name, object outcome)</text:p>
          </table:table-cell>
          <table:table-cell office:value-type="string">
            <text:p>unittes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est_not_equal(sequence name, object a, object b)</text:p>
          </table:table-cell>
          <table:table-cell office:value-type="string">
            <text:p>unittes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est_pass(sequence name)</text:p>
          </table:table-cell>
          <table:table-cell office:value-type="string">
            <text:p>unittes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est_report()</text:p>
          </table:table-cell>
          <table:table-cell office:value-type="string">
            <text:p>unittes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est_true(sequence name, object outcome)</text:p>
          </table:table-cell>
          <table:table-cell office:value-type="string">
            <text:p>unittest.e</text:p>
          </table:table-cell>
        </table:table-row>
        <table:table-row table:style-name="ro1">
          <table:table-cell office:value-type="string">
            <text:p>public procedure</text:p>
          </table:table-cell>
          <table:table-cell office:value-type="string">
            <text:p>text_color(color c)</text:p>
          </table:table-cell>
          <table:table-cell office:value-type="string">
            <text:p>graphics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ext_rows(positive_int rows)</text:p>
          </table:table-cell>
          <table:table-cell office:value-type="string">
            <text:p>conso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hreshold(integer new_value_p = 0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built-in function</text:p>
          </table:table-cell>
          <table:table-cell office:value-type="string">
            <text:p>time(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o_integer(object data_in, integer def_value = 0)</text:p>
          </table:table-cell>
          <table:table-cell office:value-type="string">
            <text:p>conver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o_number( sequence text_in, integer return_bad_pos = 0)</text:p>
          </table:table-cell>
          <table:table-cell office:value-type="string">
            <text:p>conver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o_string(object data_in, integer string_quote = 0, integer embed_string_quote = '"')</text:p>
          </table:table-cell>
          <table:table-cell office:value-type="string">
            <text:p>conver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o_unix(datetime dt)</text:p>
          </table:table-cell>
          <table:table-cell office:value-type="string">
            <text:p>datetim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op(stack sk)</text:p>
          </table:table-cell>
          <table:table-cell office:value-type="string">
            <text:p>stack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ransform( sequence source_data, object transformer_rids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ranslate(sequence word, object langmap = 0, object defval="", integer mode = 0)</text:p>
          </table:table-cell>
          <table:table-cell office:value-type="string">
            <text:p>loca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ransmute(sequence source_data, sequence current_items, sequence new_items, integer start=1, integer limit = length(source_data))</text:p>
          </table:table-cell>
          <table:table-cell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rim_head(sequence source, object what=" \t\r\n", integer ret_index = 0)</text:p>
          </table:table-cell>
          <table:table-cell office:value-type="string">
            <text:p>tex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rim_tail(sequence source, object what=" \t\r\n", integer ret_index = 0)</text:p>
          </table:table-cell>
          <table:table-cell office:value-type="string">
            <text:p>tex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rim(sequence source, object what=" \t\r\n", integer ret_index = 0)</text:p>
          </table:table-cell>
          <table:table-cell office:value-type="string">
            <text:p>tex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rsprintf(sequence fmt, sequence data, object langmap = 0)</text:p>
          </table:table-cell>
          <table:table-cell office:value-type="string">
            <text:p>local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trunc(object x)</text:p>
          </table:table-cell>
          <table:table-cell office:value-type="string">
            <text:p>math.e</text:p>
          </table:table-cell>
        </table:table-row>
        <table:table-row table:style-name="ro1">
          <table:table-cell table:style-name="ce5" office:value-type="string">
            <text:p>public function</text:p>
          </table:table-cell>
          <table:table-cell table:style-name="ce12" office:value-type="string">
            <text:p>type_of(map the_map_p)</text:p>
          </table:table-cell>
          <table:table-cell table:style-name="ce19" office:value-type="string">
            <text:p>map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uname()</text:p>
          </table:table-cell>
          <table:table-cell table:style-name="ce15" office:value-type="string">
            <text:p>o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unlock_file(file_number fn, byte_range r={}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unregister_block(atom block_addr)</text:p>
          </table:table-cell>
          <table:table-cell table:style-name="ce20" office:value-type="string">
            <text:p>memory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unregister_block(machine_addr block_addr)</text:p>
          </table:table-cell>
          <table:table-cell table:style-name="ce20" office:value-type="string">
            <text:p>saf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unsetenv(sequence env)</text:p>
          </table:table-cell>
          <table:table-cell table:style-name="ce20" office:value-type="string">
            <text:p>os.e</text:p>
          </table:table-cell>
        </table:table-row>
        <table:table-row table:style-name="ro1">
          <table:table-cell table:style-name="ce2" office:value-type="string">
            <text:p>public function</text:p>
          </table:table-cell>
          <table:table-cell table:style-name="ce9" office:value-type="string">
            <text:p>upper(object x)</text:p>
          </table:table-cell>
          <table:table-cell table:style-name="ce16" office:value-type="string">
            <text:p>text.e</text:p>
          </table:table-cell>
        </table:table-row>
        <table:table-row table:style-name="ro1">
          <table:table-cell table:style-name="ce3" office:value-type="string">
            <text:p>public function</text:p>
          </table:table-cell>
          <table:table-cell table:style-name="ce10" office:value-type="string">
            <text:p>valid_index(sequence st, object x)</text:p>
          </table:table-cell>
          <table:table-cell table:style-name="ce17" office:value-type="string">
            <text:p>sequence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value(sequence st, integer start_point=1, integer answer=GET_SHORT_ANSWER)</text:p>
          </table:table-cell>
          <table:table-cell office:value-type="string">
            <text:p>ge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values(map the_map, object keys=0, object default_values=0)</text:p>
          </table:table-cell>
          <table:table-cell office:value-type="string">
            <text:p>map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video_config()</text:p>
          </table:table-cell>
          <table:table-cell office:value-type="string">
            <text:p>graphcst.e</text:p>
          </table:table-cell>
        </table:table-row>
        <table:table-row table:style-name="ro1">
          <table:table-cell office:value-type="string">
            <text:p>public function</text:p>
          </table:table-cell>
          <table:table-cell office:value-type="string">
            <text:p>vlookup(object find_item, sequence grid_data, integer source_col, integer target_col, object def_value = 0)</text:p>
          </table:table-cell>
          <table:table-cell office:value-type="string">
            <text:p>search.e</text:p>
          </table:table-cell>
        </table:table-row>
        <table:table-row table:style-name="ro1">
          <table:table-cell table:style-name="ce5" office:value-type="string">
            <text:p>public function</text:p>
          </table:table-cell>
          <table:table-cell table:style-name="ce12" office:value-type="string">
            <text:p>vslice(sequence source, atom colno, object error_control=0)</text:p>
          </table:table-cell>
          <table:table-cell table:style-name="ce19" office:value-type="string">
            <text:p>sequence.e</text:p>
          </table:table-cell>
        </table:table-row>
        <table:table-row table:style-name="ro1">
          <table:table-cell table:style-name="ce1" office:value-type="string">
            <text:p>public function</text:p>
          </table:table-cell>
          <table:table-cell table:style-name="ce8" office:value-type="string">
            <text:p>wait_key()</text:p>
          </table:table-cell>
          <table:table-cell table:style-name="ce15" office:value-type="string">
            <text:p>consol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walk_dir(sequence path_name, object your_function, integer scan_subdirs = types:FALSE, object dir_source = types:NO_ROUTINE_ID)</text:p>
          </table:table-cell>
          <table:table-cell table:style-name="ce20" office:value-type="string">
            <text:p>filesy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warning_file(object file_path)</text:p>
          </table:table-cell>
          <table:table-cell table:style-name="ce20" office:value-type="string">
            <text:p>error.e</text:p>
          </table:table-cell>
        </table:table-row>
        <table:table-row table:style-name="ro1">
          <table:table-cell table:style-name="ce6" office:value-type="string">
            <text:p>built-in procedure</text:p>
          </table:table-cell>
          <table:table-cell table:style-name="ce13" office:value-type="string">
            <text:p>warning(sequence message)</text:p>
          </table:table-cell>
          <table:table-cell table:style-name="ce20" office:value-type="string">
            <text:p>error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weeks_day(datetime dt)</text:p>
          </table:table-cell>
          <table:table-cell table:style-name="ce20" office:value-type="string">
            <text:p>datetime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where(file_number fn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which_bit( object theValue )</text:p>
          </table:table-cell>
          <table:table-cell table:style-name="ce20" office:value-type="string">
            <text:p>flags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wrap(object on = 1)</text:p>
          </table:table-cell>
          <table:table-cell table:style-name="ce20" office:value-type="string">
            <text:p>graphics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wrap(sequence content, integer width = 78, sequence wrap_with = "\n",</text:p>
          </table:table-cell>
          <table:table-cell table:style-name="ce20" office:value-type="string">
            <text:p>text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write_file(object file, sequence data, integer as_text = BINARY_MODE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write_lines(object file, sequence lines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6" office:value-type="string">
            <text:p>public function</text:p>
          </table:table-cell>
          <table:table-cell table:style-name="ce13" office:value-type="string">
            <text:p>write(atom fd, sequence str)</text:p>
          </table:table-cell>
          <table:table-cell table:style-name="ce20" office:value-type="string">
            <text:p>pipeio.e</text:p>
          </table:table-cell>
        </table:table-row>
        <table:table-row table:style-name="ro1">
          <table:table-cell table:style-name="ce6" office:value-type="string">
            <text:p>public procedure</text:p>
          </table:table-cell>
          <table:table-cell table:style-name="ce13" office:value-type="string">
            <text:p>writef(object fm, object data={}, object fn = 1, object data_not_string = 0)</text:p>
          </table:table-cell>
          <table:table-cell table:style-name="ce20" office:value-type="string">
            <text:p>io.e</text:p>
          </table:table-cell>
        </table:table-row>
        <table:table-row table:style-name="ro1">
          <table:table-cell table:style-name="ce2" office:value-type="string">
            <text:p>public procedure</text:p>
          </table:table-cell>
          <table:table-cell table:style-name="ce9" office:value-type="string">
            <text:p>writefln(object fm, object data={}, object fn = 1, object data_not_string = 0)</text:p>
          </table:table-cell>
          <table:table-cell table:style-name="ce16" office:value-type="string">
            <text:p>io.e</text:p>
          </table:table-cell>
        </table:table-row>
        <table:table-row table:style-name="ro1">
          <table:table-cell table:style-name="ce7" office:value-type="string">
            <text:p>built-in function</text:p>
          </table:table-cell>
          <table:table-cell table:style-name="ce14" office:value-type="string">
            <text:p>xor_bits(object a, object b)</text:p>
          </table:table-cell>
          <table:table-cell table:style-name="ce21" office:value-type="string">
            <text:p>math.e</text:p>
          </table:table-cell>
        </table:table-row>
        <table:table-row table:style-name="ro1">
          <table:table-cell table:style-name="ce22" office:value-type="string">
            <text:p>public function</text:p>
          </table:table-cell>
          <table:table-cell table:style-name="ce23" office:value-type="string">
            <text:p>years_day(datetime dt)</text:p>
          </table:table-cell>
          <table:table-cell table:style-name="ce24" office:value-type="string">
            <text:p>datetime.e</text:p>
          </table:table-cell>
        </table:table-row>
      </table:table>
      <table:named-expressions/>
      <table:database-ranges>
        <table:database-range table:name="__Anonymous_Sheet_DB__0" table:target-range-address="byUnit.A1:byUnit.C582" table:contains-header="false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byName.A1:byName.C598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07T13:21:37</dc:date>
    <meta:generator>LibreOffice/3.5$Linux_X86_64 LibreOffice_project/350m1$Build-2</meta:generator>
    <meta:editing-duration>PT52M26S</meta:editing-duration>
    <meta:editing-cycles>16</meta:editing-cycles>
    <meta:document-statistic meta:table-count="2" meta:cell-count="3588" meta:object-count="0"/>
  </office:meta>
</office:document-meta>
</file>